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beuk en een zomereik (met herplantplicht) - Chevallierlaan ongenummerd (parkeerplaats, nabij kruising met Markt),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augustus 2021 Chevallierlaan ongenummerd (parkeerplaats, nabij kruising met Markt) het kappen van een beuk en een zomereik (met herplantplicht) 3851 PZ 14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12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2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2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Ermelo - verlening omgevingsvergunning - kappen van een beuk en een zomereik (met herplantplicht) - Chevallierlaan ongenummerd (parkeerplaats, nabij kruising met Markt), Ermelo</meta:user-defined>
    <meta:user-defined meta:name="DCTERMS.W3CDTF/DCTERMS.available">2021-08-11</meta:user-defined>
    <meta:user-defined meta:name="DCTERMS.W3CDTF/OVERHEIDop.jaargang">2021</meta:user-defined>
    <meta:user-defined meta:name="OVERHEIDop.publicationIssue">271129</meta:user-defined>
    <meta:user-defined meta:name="OVERHEIDop.GmbID/DC.identifier">gmb-2021-271129</meta:user-defined>
    <meta:user-defined meta:name="OVERHEIDop.versieInformatie"/>
  </office:meta>
</office:document-meta>
</file>