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met herplantplicht) - Ericalaan ongenummerd (nabij Wikkelaan 5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Ericalaan ongenummerd (nabij Wikkelaan 51) het kappen van een beuk (met herplantplicht) 3852 CM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Ermelo - verlening omgevingsvergunning - kappen van een beuk (met herplantplicht) - Ericalaan ongenummerd (nabij Wikkelaan 51), Ermelo</meta:user-defined>
    <meta:user-defined meta:name="DCTERMS.W3CDTF/DCTERMS.available">2021-08-11</meta:user-defined>
    <meta:user-defined meta:name="DCTERMS.W3CDTF/OVERHEIDop.jaargang">2021</meta:user-defined>
    <meta:user-defined meta:name="OVERHEIDop.publicationIssue">271123</meta:user-defined>
    <meta:user-defined meta:name="OVERHEIDop.GmbID/DC.identifier">gmb-2021-271123</meta:user-defined>
    <meta:user-defined meta:name="OVERHEIDop.versieInformatie"/>
  </office:meta>
</office:document-meta>
</file>