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Minervum 7245 4817Z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378</text:p>
            <text:p text:style-name="common-al">
            <text:span text:style-name="nadrukvet">Ingekomen:</text:span> 14-01-2021</text:p>
            <text:p text:style-name="common-al">
            <text:span text:style-name="nadrukvet">Locatie:</text:span> Minervum 7245 4817ZJ Breda, District Oost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1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dc:language>nl</dc:language>
    <meta:user-defined meta:name="OVERHEID.EPSG28992/DC.spatial">116676.802 399630.132</meta:user-defined>
    <meta:user-defined meta:name="DC.title">Aanvraag omgevingsvergunning, het verzoek om ontheffing voor het werken buiten reguliere werktijden, Minervum 7245 4817ZJ Breda, District Oost Breda</meta:user-defined>
    <meta:user-defined meta:name="OVERHEID.PostcodeHuisnummer/OVERHEIDop.postcodeHuisnummer">4817ZJ 7245</meta:user-defined>
    <meta:user-defined meta:name="OVERHEIDop.straatnaam">Minervum</meta:user-defined>
    <meta:user-defined meta:name="OVERHEIDop.woonplaats">Breda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112</meta:user-defined>
    <meta:user-defined meta:name="OVERHEIDop.GmbID/DC.identifier">gmb-2021-27112</meta:user-defined>
    <meta:user-defined meta:name="OVERHEIDop.versieInformatie"/>
  </office:meta>
</office:document-meta>
</file>