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milieuneutraal wijzigen van de inrichting op locatie Beekzicht 1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augustus 2021 besloten om de beslistermijn voor de aanvraag met zaaknummer Z21-003619 voor het milieuneutraal wijzigen van de inrichting op locatie Beekzicht 1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61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11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milieuneutraal wijzigen van de inrichting op locatie Beekzicht 13 in Zunde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19</meta:user-defined>
    <meta:user-defined meta:name="OVERHEIDop.GmbID/DC.identifier">gmb-2021-271119</meta:user-defined>
    <meta:user-defined meta:name="OVERHEIDop.versieInformatie"/>
  </office:meta>
</office:document-meta>
</file>