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realiseren van een recreatie-appartement in een bijgebouw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9 augustus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Torenlaan 13, het realiseren van een recreatie-appartement in een bijgebouw, 60497-2021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1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Torenlaan 13, het realiseren van een recreatie-appartement in een bijgebouw, (besluit verlengen beslistermijn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6</meta:user-defined>
    <meta:user-defined meta:name="OVERHEIDop.GmbID/DC.identifier">gmb-2021-271116</meta:user-defined>
    <meta:user-defined meta:name="OVERHEIDop.versieInformatie"/>
  </office:meta>
</office:document-meta>
</file>