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schuur aan de voorzijde van de woning - Rodenrijseweg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709 Rodenrijseweg 10, 2651 BV Berkel en Rodenrijs.</text:p>
            <text:p text:style-name="common-al">Het vervangen van de schuur aan de voorzijde van de woning (verzonden 05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1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709</meta:user-defined>
    <dc:language>nl</dc:language>
    <meta:user-defined meta:name="OVERHEIDop.locatietype/OVERHEIDop.gebiedsmarkering">Adres</meta:user-defined>
    <meta:user-defined meta:name="DC.title">Gemeente Lansingerland - verlening omgevingsvergunning - vervangen van de schuur aan de voorzijde van de woning - Rodenrijseweg 10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3</meta:user-defined>
    <meta:user-defined meta:name="OVERHEIDop.GmbID/DC.identifier">gmb-2021-271113</meta:user-defined>
    <meta:user-defined meta:name="OVERHEIDop.versieInformatie"/>
  </office:meta>
</office:document-meta>
</file>