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Lion Cachetstraat 35 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ion Cachetstraat 35 het plaatsen van een dakkapel 3851 Z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111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plaatsen van een dakkapel - Lion Cachetstraat 35 , Ermelo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12</meta:user-defined>
    <meta:user-defined meta:name="OVERHEIDop.GmbID/DC.identifier">gmb-2021-271112</meta:user-defined>
    <meta:user-defined meta:name="OVERHEIDop.versieInformatie"/>
  </office:meta>
</office:document-meta>
</file>