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maken van een doorbraak in een dragende wand ter plaatse van de woonkamer op de begane grond - Van Ruysdaellaan 3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7035 Van Ruysdaellaan 38, 2661 SE Bergschenhoek.</text:p>
            <text:p text:style-name="common-al">Het maken van een doorbraak in een dragende wand ter plaatse van de woonkamer op de begane grond (verzonden 05-08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11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7035</meta:user-defined>
    <dc:language>nl</dc:language>
    <meta:user-defined meta:name="OVERHEIDop.locatietype/OVERHEIDop.gebiedsmarkering">Adres</meta:user-defined>
    <meta:user-defined meta:name="DC.title">Gemeente Lansingerland - verlening omgevingsvergunning - maken van een doorbraak in een dragende wand ter plaatse van de woonkamer op de begane grond - Van Ruysdaellaan 38, Bergschenhoe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10</meta:user-defined>
    <meta:user-defined meta:name="OVERHEIDop.GmbID/DC.identifier">gmb-2021-271110</meta:user-defined>
    <meta:user-defined meta:name="OVERHEIDop.versieInformatie"/>
  </office:meta>
</office:document-meta>
</file>