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Stimuleringslening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 WOLDEN; </text:p>
            <text:p text:style-name="al">gelezen het voorstel van burgemeester en wethouders:</text:p>
            <text:p text:style-name="al">gelet op artikel 147 en 149 Gemeentewet;</text:p>
            <text:p text:style-name="al"/>
            <text:p text:style-name="al">
            <text:span text:style-name="nadrukvet">Besluit:</text:span>
          </text:p>
            <text:p text:style-name="al">Vast te stellen de volgende wijziging van de Verordening Stimuleringslening De Wol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Stimuleringslening De Wolden wordt als volgt gewijzigd</text:p>
            <text:list text:style-name="id1-3-2-2-1-3">
              <text:list-item text:style-override="id1-3-2-2-1-3-1">
                <text:number>A.</text:number>
                <text:p text:style-name="al">Artikel 3 tweede lid komt te luiden:</text:p>
                <text:p text:style-name="al"/>
              </text:list-item>
            </text:list>
            <text:list text:style-name="id1-3-2-2-1-4">
              <text:list-item text:style-override="id1-3-2-2-1-4-1">
                <text:number>2.</text:number>
                <text:p text:style-name="al"> Vervallen</text:p>
                <text:p text:style-name="al"/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5 komt te luiden:</text:p>
                <text:p text:style-name="al"/>
                <text:p text:style-name="al">
                <text:span text:style-name="nadrukvet">Artikel 5 Budget en plafond</text:span>
              </text:p>
              </text:list-item>
            </text:list>
            <text:list text:style-name="id1-3-2-2-1-6">
              <text:list-item text:style-override="id1-3-2-2-1-6-1">
                <text:number>1.</text:number>
                <text:p text:style-name="al">De raad van de gemeente De Wolden stelt jaarlijks het budget vast dat beschikbaar is voor Stimuleringsleningen.</text:p>
              </text:list-item>
              <text:list-item text:style-override="id1-3-2-2-1-6-2">
                <text:number>2.</text:number>
                <text:p text:style-name="al">Het college kan binnen het budget, zoals genoemd in het eerste lid, jaarlijks een plafond vaststellen voor het verstrekken van stimuleringsleningen voor één of meerdere maatregelen, genoemd in bijlage I en II behorende bij deze Verordening.</text:p>
              </text:list-item>
              <text:list-item text:style-override="id1-3-2-2-1-6-3">
                <text:number>3.</text:number>
                <text:p text:style-name="al">Stimuleringsleningen zijn alleen beschikbaar voor zover het vastgesteld budget of vastgesteld plafond hiervoor toereikend is.</text:p>
              </text:list-item>
              <text:list-item text:style-override="id1-3-2-2-1-6-4">
                <text:number>4.</text:number>
                <text:p text:style-name="al">Indien het vastgestelde budget of vastgesteld plafond niet meer toereikend is, besluit het college aanvragers niet te verwijzen naar SVn voor het aanvragen van een Stimuleringsl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Slotbepalingen</text:span>
            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raad voornoemd,</text:p>
            <text:p text:style-name="al">griffier, J. van Roeden-Hoekstra en de voorzitter, R.T. de Groot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711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 artikelen 147 en 149]|[http://wetten.overheid.nl/BWBR0005416/2019-01-01</meta:user-defined>
    <meta:user-defined meta:name="DCTERMS.alternative">Verordening Stimuleringslening  gemeente De Wolden</meta:user-defined>
    <dc:language>nl</dc:language>
    <meta:user-defined meta:name="OVERHEID.Gemeente/DC.spatial">De Wolden</meta:user-defined>
    <meta:user-defined meta:name="DC.title">Verordening Stimuleringslening  gemeente De Wold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11</meta:user-defined>
    <meta:user-defined meta:name="OVERHEIDop.betreftRegeling">CVDR492363_2</meta:user-defined>
    <meta:user-defined meta:name="xs:date/OVERHEIDop.startdatum">2021-01-30</meta:user-defined>
    <meta:user-defined meta:name="OVERHEIDop.GmbID/DC.identifier">gmb-2021-27111</meta:user-defined>
    <meta:user-defined meta:name="OVERHEIDop.versieInformatie"/>
  </office:meta>
</office:document-meta>
</file>