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 Plassen  in Ter Aar D658 D663 D1726 - het baggeren van een weilanddepot en ander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  in Ter Aar D658 D663 D1726 - zaaknummer W-2021-0278 - aanvraag  omgevingsvergunning  voor het baggeren van een weilanddepot en andere werkzaamheden - ingekomen op 3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1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Langeraarse Plassen  in Ter Aar D658 D663 D1726 - het baggeren van een weilanddepot en andere werkzaamhe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09</meta:user-defined>
    <meta:user-defined meta:name="OVERHEIDop.GmbID/DC.identifier">gmb-2021-271109</meta:user-defined>
    <meta:user-defined meta:name="OVERHEIDop.versieInformatie"/>
  </office:meta>
</office:document-meta>
</file>