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de kap - Telgterweg 24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40 het vervangen van de kap 3853 N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11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vervangen van de kap - Telgterweg 240, Ermel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07</meta:user-defined>
    <meta:user-defined meta:name="OVERHEIDop.GmbID/DC.identifier">gmb-2021-271107</meta:user-defined>
    <meta:user-defined meta:name="OVERHEIDop.versieInformatie"/>
  </office:meta>
</office:document-meta>
</file>