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Van Cleeffkade/Burg. Kastel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330</text:span>
          </text:p>
            <text:p text:style-name="common-al">Gemeente Aalsmeer heeft op 6 augustus 2021 een besluit genomen op de aanvraag geluidhinder ontheffing voor asfaltwerkzaamheden van 9 t/m 11 augustus 2021. De locatie is Van Cleeffkade/Burg. Kastelein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10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toegekend - Van Cleeffkade/Burg. Kasteleinwe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106</meta:user-defined>
    <meta:user-defined meta:name="OVERHEIDop.GmbID/DC.identifier">gmb-2021-271106</meta:user-defined>
    <meta:user-defined meta:name="OVERHEIDop.versieInformatie"/>
  </office:meta>
</office:document-meta>
</file>