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gen van een Laagspanningskabel - Nabij Merenweg 6, sectie C nummers 6107 en 669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1717 Nabij Merenweg 6, sectie C nummers 6107 en 6691, Bleiswijk. </text:p>
            <text:p text:style-name="common-al">Het leggen van een Laagspanningskabel (verzonden 04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1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717</meta:user-defined>
    <dc:language>nl</dc:language>
    <meta:user-defined meta:name="OVERHEIDop.locatietype/OVERHEIDop.gebiedsmarkering">Adres</meta:user-defined>
    <meta:user-defined meta:name="DC.title">Gemeente Lansingerland - verlening omgevingsvergunning - leggen van een Laagspanningskabel - Nabij Merenweg 6, sectie C nummers 6107 en 6691, Bleis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5</meta:user-defined>
    <meta:user-defined meta:name="OVERHEIDop.GmbID/DC.identifier">gmb-2021-271105</meta:user-defined>
    <meta:user-defined meta:name="OVERHEIDop.versieInformatie"/>
  </office:meta>
</office:document-meta>
</file>