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verbouw pand Korte Kerkstraat 7, 3841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2021-000517 voor verbouw pand naar 1 appartement en 2 studio's op locatie Korte Kerkstraat 7, 3841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  <text:list-item text:style-override="id1-3-2-1-1-2-3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rte Kerkstraat 7, 3841CK Harderwijk</meta:user-defined>
    <dc:language>nl</dc:language>
    <meta:user-defined meta:name="OVERHEIDop.locatietype/OVERHEIDop.gebiedsmarkering">Punt</meta:user-defined>
    <meta:user-defined meta:name="DC.title">Kennisgeving verlening omgevingsvergunning, verbouw pand Korte Kerkstraat 7, 3841CK Harder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99</meta:user-defined>
    <meta:user-defined meta:name="OVERHEIDop.GmbID/DC.identifier">gmb-2021-271099</meta:user-defined>
    <meta:user-defined meta:name="OVERHEIDop.versieInformatie"/>
  </office:meta>
</office:document-meta>
</file>