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mwand aan de voorzijde van de woning - Hoeksehof 4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03371 Hoeksehof 4, 2661 KT Bergschenhoek.</text:p>
            <text:p text:style-name="common-al">Het plaatsen van een damwand aan de voorzijde van de woning (verzonden 03-08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109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9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9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3371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damwand aan de voorzijde van de woning - Hoeksehof 4, Bergschenhoek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098</meta:user-defined>
    <meta:user-defined meta:name="OVERHEIDop.GmbID/DC.identifier">gmb-2021-271098</meta:user-defined>
    <meta:user-defined meta:name="OVERHEIDop.versieInformatie"/>
  </office:meta>
</office:document-meta>
</file>