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, t.h.v. nr.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melding ontvangen voor activiteiten waarvoor geen vergunningplicht geldt op locatie Hanenberglanden, t.h.v. nr. 232. Het betreft het kappen van 1 berk. De melding is geregistreerd onder zaaknummer V-2021-46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0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anenberglanden, t.h.v. nr. 23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097</meta:user-defined>
    <meta:user-defined meta:name="OVERHEIDop.GmbID/DC.identifier">gmb-2021-271097</meta:user-defined>
    <meta:user-defined meta:name="OVERHEIDop.versieInformatie"/>
  </office:meta>
</office:document-meta>
</file>