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 Felixberg, Felix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564</text:p>
            <text:p text:style-name="common-al">Ingekomen: 28-07-2021</text:p>
            <text:p text:style-name="common-al">Locatie: Felixberg Breda</text:p>
            <text:p text:style-name="common-al">Omschrijving: Melding evenement</text:p>
            <text:p text:style-name="common-al">Periode: op 28-08-2021 van 14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0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56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urtfeest Felixberg, Felixberg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6</meta:user-defined>
    <meta:user-defined meta:name="OVERHEIDop.GmbID/DC.identifier">gmb-2021-271096</meta:user-defined>
    <meta:user-defined meta:name="OVERHEIDop.versieInformatie"/>
  </office:meta>
</office:document-meta>
</file>