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ktuinen 8a, 1601G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augustus 2021 een besluit genomen op de aanvraag met zaaknummer 2021-000378 voor wijzigen van de gevel en plaatsen van reclame op locatie Paktuinen 8a, 1601GD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 of aan een onroerende zaak maken of voeren van handelsreclame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7 augustus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109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9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9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ktuinen 8a, 1601GD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Paktuinen 8a, 1601GD Enkhuiz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095</meta:user-defined>
    <meta:user-defined meta:name="OVERHEIDop.GmbID/DC.identifier">gmb-2021-271095</meta:user-defined>
    <meta:user-defined meta:name="OVERHEIDop.versieInformatie"/>
  </office:meta>
</office:document-meta>
</file>