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STAL IN EEN BEDRIJFSRUIMTE, SCHOTERLANDSEWEG 3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tal in een bedrijfsruimte op het perceel Schoterlandseweg 3 te Nieuwehorne (09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109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9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9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STAL IN EEN BEDRIJFSRUIMTE, SCHOTERLANDSEWEG 3 NIEUWEHORNE</meta:user-defined>
    <meta:user-defined meta:name="DCTERMS.W3CDTF/DCTERMS.available">2021-08-11</meta:user-defined>
    <meta:user-defined meta:name="DCTERMS.W3CDTF/OVERHEIDop.jaargang">2021</meta:user-defined>
    <meta:user-defined meta:name="OVERHEIDop.publicationIssue">271093</meta:user-defined>
    <meta:user-defined meta:name="OVERHEIDop.GmbID/DC.identifier">gmb-2021-271093</meta:user-defined>
    <meta:user-defined meta:name="OVERHEIDop.versieInformatie"/>
  </office:meta>
</office:document-meta>
</file>