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doorbreken van een dragende muur op de begane grond - Beukenlaan 16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2328 Beukenlaan 164, 2665 DH Bleiswijk.</text:p>
            <text:p text:style-name="common-al">Het doorbreken van een dragende muur op de begane grond (verzonden 03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328</meta:user-defined>
    <dc:language>nl</dc:language>
    <meta:user-defined meta:name="OVERHEIDop.locatietype/OVERHEIDop.gebiedsmarkering">Adres</meta:user-defined>
    <meta:user-defined meta:name="DC.title">Gemeente Lansingerland - verlening omgevingsvergunning - doorbreken van een dragende muur op de begane grond - Beukenlaan 164, Bleis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2</meta:user-defined>
    <meta:user-defined meta:name="OVERHEIDop.GmbID/DC.identifier">gmb-2021-271092</meta:user-defined>
    <meta:user-defined meta:name="OVERHEIDop.versieInformatie"/>
  </office:meta>
</office:document-meta>
</file>