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jhorst 2260 te Nijmegen: verwijderenvan asbest in een mutatiewoning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01-2021</text:p>
            <text:p text:style-name="common-al">
            <text:span text:style-name="nadrukvet">Omschrijving: </text:span>verwijderenvan asbest in een mutatiewoning (Meijhorst 226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672.01</text:p>
            <text:p text:style-name="common-al">
            <text:span text:style-name="nadrukvet">Product: </text:span>meldingen</text:p>
            <text:p text:style-name="common-al">
            <text:span text:style-name="nadrukvet">Ontvangst: </text:span>26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8FBF6555-7451-4A38-843E-A495E9ED3FDF" xlink:type="simple">http://www.nijmegen.nl/vergunningpagina/?guid=8FBF6555-7451-4A38-843E-A495E9ED3F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109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109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3283.69 424594.88</meta:user-defined>
    <meta:user-defined meta:name="DC.title">Meijhorst 2260 te Nijmegen: verwijderenvan asbest in een mutatiewoning - meldingen - Melding ontvangen</meta:user-defined>
    <meta:user-defined meta:name="OVERHEID.PostcodeHuisnummer/OVERHEIDop.postcodeHuisnummer">6537GG 2212</meta:user-defined>
    <meta:user-defined meta:name="OVERHEIDop.straatnaam">Meijhorst</meta:user-defined>
    <meta:user-defined meta:name="OVERHEIDop.woonplaats">Nijmeg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7109</meta:user-defined>
    <meta:user-defined meta:name="OVERHEIDop.GmbID/DC.identifier">gmb-2021-27109</meta:user-defined>
    <meta:user-defined meta:name="OVERHEIDop.versieInformatie"/>
  </office:meta>
</office:document-meta>
</file>