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(kenmerk 758236) tijdelijk plaatsen van een hoogwerker en schaftwagen Jan Mulderstraat 137 t/m 17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hoogwerker en schaftwagen in de periode van 24-08-2021 tot 06-09-2021 of zoveel korter als mogelijk is.</text:p>
            <text:p text:style-name="common-al">
            <text:span text:style-name="nadrukvet">Datum bekendmaking besluit: </text:span>9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0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(kenmerk 758236) tijdelijk plaatsen van een hoogwerker en schaftwagen Jan Mulderstraat 137 t/m 171 Voorbur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088</meta:user-defined>
    <meta:user-defined meta:name="OVERHEIDop.GmbID/DC.identifier">gmb-2021-271088</meta:user-defined>
    <meta:user-defined meta:name="OVERHEIDop.versieInformatie"/>
  </office:meta>
</office:document-meta>
</file>