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groten van de woning - Hoefweg 17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0758 Hoefweg 170, 2665 LD Bleiswijk. </text:p>
            <text:p text:style-name="common-al">Het vergroten van de woning (verzonden 02-08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108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0758</meta:user-defined>
    <dc:language>nl</dc:language>
    <meta:user-defined meta:name="OVERHEIDop.locatietype/OVERHEIDop.gebiedsmarkering">Adres</meta:user-defined>
    <meta:user-defined meta:name="DC.title">Gemeente Lansingerland - verlening omgevingsvergunning - vergroten van de woning - Hoefweg 170, Bleiswij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087</meta:user-defined>
    <meta:user-defined meta:name="OVERHEIDop.GmbID/DC.identifier">gmb-2021-271087</meta:user-defined>
    <meta:user-defined meta:name="OVERHEIDop.versieInformatie"/>
  </office:meta>
</office:document-meta>
</file>