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Oude Holl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6</text:p>
            <text:p text:style-name="common-al">Omschrijving: bouwen nieuwbouw ligboxenstal</text:p>
            <text:p text:style-name="common-al">Locatie: Oude Holleweg 53</text:p>
            <text:p text:style-name="common-al">Activiteit: 'bouwen' en 'wijzigen milieu-inrichting (OBM)'</text:p>
            <text:p text:style-name="common-al">Datum ingediend: 23 juli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0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MG2021-46</meta:user-defined>
    <dc:language>nl</dc:language>
    <meta:user-defined meta:name="OVERHEIDop.locatietype/OVERHEIDop.gebiedsmarkering">Adres</meta:user-defined>
    <meta:user-defined meta:name="DC.title">Aangevraagde omgevingsvergunning - Oude Holleweg 53</meta:user-defined>
    <meta:user-defined meta:name="DCTERMS.W3CDTF/DCTERMS.available">2021-08-11</meta:user-defined>
    <meta:user-defined meta:name="DCTERMS.W3CDTF/OVERHEIDop.jaargang">2021</meta:user-defined>
    <meta:user-defined meta:name="OVERHEIDop.publicationIssue">271086</meta:user-defined>
    <meta:user-defined meta:name="OVERHEIDop.GmbID/DC.identifier">gmb-2021-271086</meta:user-defined>
    <meta:user-defined meta:name="OVERHEIDop.versieInformatie"/>
  </office:meta>
</office:document-meta>
</file>