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73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 van diversen asbesthoudende materialen (Middachtenstraat 3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7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2D8E2F-B12A-4D9C-A64C-D97F4F225EDC" xlink:type="simple">http://www.nijmegen.nl/vergunningpagina/?guid=652D8E2F-B12A-4D9C-A64C-D97F4F225E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30.45 423974.02</meta:user-defined>
    <meta:user-defined meta:name="DC.title">Middachtenstraat 373 te Nijmegen: verwijderen van diversen asbesthoudende materialen - meldingen - Melding ontvangen</meta:user-defined>
    <meta:user-defined meta:name="OVERHEID.PostcodeHuisnummer/OVERHEIDop.postcodeHuisnummer">6535LR 379</meta:user-defined>
    <meta:user-defined meta:name="OVERHEIDop.straatnaam">Middachtenstraa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8</meta:user-defined>
    <meta:user-defined meta:name="OVERHEIDop.GmbID/DC.identifier">gmb-2021-27108</meta:user-defined>
    <meta:user-defined meta:name="OVERHEIDop.versieInformatie"/>
  </office:meta>
</office:document-meta>
</file>