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 (maximaal 2 jaar) uitkijkpunt (Rottekijker) - Nabij Rottedijk, sectie C nummer 620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6015 Nabij Rottedijk, sectie C nummer 6206, Bleiswijk. </text:p>
            <text:p text:style-name="common-al">Het plaatsen van een tijdelijk (maximaal 2 jaar) uitkijkpunt (Rottekijker) (verzonden 30-07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6015</meta:user-defined>
    <dc:language>nl</dc:language>
    <meta:user-defined meta:name="OVERHEIDop.locatietype/OVERHEIDop.gebiedsmarkering">Weg</meta:user-defined>
    <meta:user-defined meta:name="DC.title">Gemeente Lansingerland - verlening omgevingsvergunning - plaatsen van een tijdelijk (maximaal 2 jaar) uitkijkpunt (Rottekijker) - Nabij Rottedijk, sectie C nummer 6206, Bleisw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78</meta:user-defined>
    <meta:user-defined meta:name="OVERHEIDop.GmbID/DC.identifier">gmb-2021-271078</meta:user-defined>
    <meta:user-defined meta:name="OVERHEIDop.versieInformatie"/>
  </office:meta>
</office:document-meta>
</file>