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geluidscherm - Langs de N471 aan de zijde van de Jos Brinkstraat, sectie B nummer 108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4083 Langs de N471 aan de zijde van de Jos Brinkstraat, sectie B nummer 1089, Berkel en Rodenrijs.</text:p>
            <text:p text:style-name="common-al">Het plaatsen van een geluidscherm (verzonden 30-07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0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4083</meta:user-defined>
    <dc:language>nl</dc:language>
    <meta:user-defined meta:name="OVERHEIDop.locatietype/OVERHEIDop.gebiedsmarkering">Weg</meta:user-defined>
    <meta:user-defined meta:name="DC.title">Gemeente Lansingerland - verlening omgevingsvergunning - plaatsen van een geluidscherm - Langs de N471 aan de zijde van de Jos Brinkstraat, sectie B nummer 1089, Berkel en Rodenrij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75</meta:user-defined>
    <meta:user-defined meta:name="OVERHEIDop.GmbID/DC.identifier">gmb-2021-271075</meta:user-defined>
    <meta:user-defined meta:name="OVERHEIDop.versieInformatie"/>
  </office:meta>
</office:document-meta>
</file>