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in totaal 2 dakkapellen aan de voor- en achterzijde - Rodenrijseweg 76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8832 Rodenrijseweg 76a, 2651 BV Berkel en Rodenrijs. </text:p>
            <text:p text:style-name="common-al">Het realiseren van in totaal 2 dakkapellen aan de voor- en achterzijde (verzonden 30-07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7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832</meta:user-defined>
    <dc:language>nl</dc:language>
    <meta:user-defined meta:name="OVERHEIDop.locatietype/OVERHEIDop.gebiedsmarkering">Adres</meta:user-defined>
    <meta:user-defined meta:name="DC.title">Gemeente Lansingerland - verlening omgevingsvergunning - realiseren van in totaal 2 dakkapellen aan de voor- en achterzijde - Rodenrijseweg 76a, Berkel en Rodenrij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73</meta:user-defined>
    <meta:user-defined meta:name="OVERHEIDop.GmbID/DC.identifier">gmb-2021-271073</meta:user-defined>
    <meta:user-defined meta:name="OVERHEIDop.versieInformatie"/>
  </office:meta>
</office:document-meta>
</file>