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55 te Nijmegen: slopen van een buiten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slopen van een buiten berging (Leeuw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6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C49266-5F70-4C66-8341-F3030F8A58DC" xlink:type="simple">http://www.nijmegen.nl/vergunningpagina/?guid=AEC49266-5F70-4C66-8341-F3030F8A58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0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91.78 426290.81</meta:user-defined>
    <meta:user-defined meta:name="DC.title">Leeuwstraat 55 te Nijmegen: slopen van een buiten berging - meldingen - Melding ontvangen</meta:user-defined>
    <meta:user-defined meta:name="OVERHEID.PostcodeHuisnummer/OVERHEIDop.postcodeHuisnummer">6531RB 55</meta:user-defined>
    <meta:user-defined meta:name="OVERHEIDop.straatnaam">Leeuwstraat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07</meta:user-defined>
    <meta:user-defined meta:name="OVERHEIDop.GmbID/DC.identifier">gmb-2021-27107</meta:user-defined>
    <meta:user-defined meta:name="OVERHEIDop.versieInformatie"/>
  </office:meta>
</office:document-meta>
</file>