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singerland - verlening omgevingsvergunning - vergroten van de terrasvlonder - B. Vethstraat 2, Bergsch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300061 B. Vethstraat 2, 2662 JK Bergschenhoek. </text:p>
            <text:p text:style-name="common-al">Het vergroten van de terrasvlonder (verzonden 30-07-2021).</text:p>
            <text:p text:style-name="common-al"/>
            <text:p text:style-name="common-al">Wilt u de verleende vergunning inzien? U kunt deze opvragen via het <text:a xlink:href="https://www.lansingerland.nl/direct-regelen/wonen-verhuizen-verbouwen/verbouwen/bouwarchief-inzien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direct-regelen/klacht-of-melding/het-ergens-niet-mee-eens-zijn/bezwaar-en-beroep-legeskosten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271068</text:span><text:line-break/><text:date style:data-style-name="dag" text:fixed="true" text:date-value="2021-08-11"/><text:line-break/><text:date style:data-style-name="jaar" text:fixed="true" text:date-value="2021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1068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1068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300061</meta:user-defined>
    <dc:language>nl</dc:language>
    <meta:user-defined meta:name="OVERHEIDop.locatietype/OVERHEIDop.gebiedsmarkering">Adres</meta:user-defined>
    <meta:user-defined meta:name="DC.title">Gemeente Lansingerland - verlening omgevingsvergunning - vergroten van de terrasvlonder - B. Vethstraat 2, Bergschenhoek</meta:user-defined>
    <meta:user-defined meta:name="DCTERMS.W3CDTF/DCTERMS.available">2021-08-11</meta:user-defined>
    <meta:user-defined meta:name="DCTERMS.W3CDTF/OVERHEIDop.jaargang">2021</meta:user-defined>
    <meta:user-defined meta:name="OVERHEIDop.publicationIssue">271068</meta:user-defined>
    <meta:user-defined meta:name="OVERHEIDop.GmbID/DC.identifier">gmb-2021-271068</meta:user-defined>
    <meta:user-defined meta:name="OVERHEIDop.versieInformatie"/>
  </office:meta>
</office:document-meta>
</file>