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rel-column-width="8*"/>
    </style:style>
    <style:style style:family="table-column" style:parent-style-name="colspec" style:name="id1-3-2-2-2-2-3-1-2">
      <style:table-column-properties style:rel-column-width="28*"/>
    </style:style>
    <style:style style:family="table-column" style:parent-style-name="colspec" style:name="id1-3-2-2-2-2-3-1-3">
      <style:table-column-properties style:rel-column-width="18*"/>
    </style:style>
    <style:style style:family="table-column" style:parent-style-name="colspec" style:name="id1-3-2-2-2-2-3-1-4">
      <style:table-column-properties style:rel-column-width="15*"/>
    </style:style>
    <style:style style:family="table-column" style:parent-style-name="colspec" style:name="id1-3-2-2-2-2-3-1-5">
      <style:table-column-properties style:rel-column-width="32*"/>
    </style:style>
    <text:list-style style:name="id1-3-2-2-2-2-3-1-6-1-3-4">
      <text:list-level-style-bullet text:bullet-char="•" text:level="1">
        <style:list-level-properties text:min-label-width="10mm"/>
      </text:list-level-style-bullet>
    </text:list-style>
    <text:list-style style:name="id1-3-2-2-2-2-3-1-6-1-3-4-1">
      <text:list-level-style-bullet text:bullet-char="•" text:level="1">
        <style:list-level-properties text:min-label-width="10mm"/>
      </text:list-level-style-bullet>
    </text:list-style>
    <text:list-style style:name="id1-3-2-2-2-2-3-1-6-1-3-4-2">
      <text:list-level-style-bullet text:bullet-char="•" text:level="1">
        <style:list-level-properties text:min-label-width="10mm"/>
      </text:list-level-style-bullet>
    </text:list-style>
    <text:list-style style:name="id1-3-2-2-2-2-3-1-6-14-2-2">
      <text:list-level-style-bullet text:bullet-char="•" text:level="1">
        <style:list-level-properties text:min-label-width="10mm"/>
      </text:list-level-style-bullet>
    </text:list-style>
    <text:list-style style:name="id1-3-2-2-2-2-3-1-6-14-2-2-1">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Mook en Middelaar 2021</text:p>
      <text:section text:name="regeling_id1-3-2" text:style-name="regeling">
        <text:section text:name="aanhef_id1-3-2-1" text:style-name="aanhef">
          <text:section text:name="preambule_id1-3-2-1-1" text:style-name="preambule">
            <text:p text:style-name="al">Het college van burgemeester en wethouders van Mook en Middelaar, de burgemeester van Mook en Middelaar en de heffings- en invorderingsambtenaar van Mook en Middelaar;</text:p>
            <text:p text:style-name="al">Voor zover het ieders bevoegdheden betreft;</text:p>
            <text:p text:style-name="al">Overwegende, dat het gewenst is om te komen tot vervanging van het Mandaatbesluit Mook en Middelaar 2019;</text:p>
            <text:p text:style-name="al">Gelet op het bepaalde in de Gemeentewet en titel 10.1, afdeling 10.1.1. van de Algemene wet bestuursrecht;<text:span text:style-name="nadrukvet"/></text:p>
            <text:p text:style-name="al">
            <text:span text:style-name="nadrukvet">Besluiten</text:span>:</text:p>
            <text:list text:style-name="id1-3-2-1-1-6">
              <text:list-item text:style-override="id1-3-2-1-1-6-1">
                <text:number>1.</text:number>
                <text:p text:style-name="al">in te trekken, per datum dat onderhavig besluit inwerking treedt het, bij besluit van 20 augustus 2019 vastgestelde Mandaatbesluit Mook en Middelaar 2019 waarvan als bijlage deel uitmaakt het mandaatregister 2019;</text:p>
              </text:list-item>
              <text:list-item text:style-override="id1-3-2-1-1-6-2">
                <text:number>2.</text:number>
                <text:p text:style-name="al">met in achtneming van de volgende bepalingen en de in het mandaatregister 2021 opgenomen voorwaarden en beperkingen;</text:p>
              </text:list-item>
              <text:list-item text:style-override="id1-3-2-1-1-6-3">
                <text:number>3.</text:number>
                <text:p text:style-name="al">met behoud van hun eigen verantwoordelijkheid, de uitoefening van hun bevoegdheden, aangegeven in het bij dit besluit behorende mandaatregister 2021, op te dragen aan de daarbij genoemde functionarissen;</text:p>
              </text:list-item>
              <text:list-item text:style-override="id1-3-2-1-1-6-4">
                <text:number>4.</text:number>
                <text:p text:style-name="al">vast te stellen het Mandaatbesluit Mook en Middelaar 2021, waarvan als hoofdstuk II deel uitmaakt het mandaatregister 2021;</text:p>
              </text:list-item>
              <text:list-item text:style-override="id1-3-2-1-1-6-5">
                <text:number>5.</text:number>
                <text:p text:style-name="al">dit besluit bekend te maken en in werking te laten treden daags na bekendmaking waarna het terugwerkt tot 1 april 2020.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text:p>
              <text:p text:style-name="al">In dit besluit en in het register verstaan we onder:</text:p>
              <text:list text:style-name="id1-3-2-2-1-2-3">
                <text:list-item text:style-override="id1-3-2-2-1-2-3-1">
                  <text:number>a.</text:number>
                  <text:p text:style-name="al">afdoeningsmandaat: de bevoegdheid om namens een bestuursorgaan besluiten te nemen;</text:p>
                </text:list-item>
                <text:list-item text:style-override="id1-3-2-2-1-2-3-2">
                  <text:number>b.</text:number>
                  <text:p text:style-name="al">ondertekeningsmandaat: de bevoegdheid om voor een bestuursorgaan de door hem genomen besluiten te ondertekenen;</text:p>
                </text:list-item>
                <text:list-item text:style-override="id1-3-2-2-1-2-3-3">
                  <text:number>c.</text:number>
                  <text:p text:style-name="al">volmacht: de bevoegdheid om namens een bestuursorgaan privaatrechtelijke rechtshandelingen te verrichten;</text:p>
                </text:list-item>
                <text:list-item text:style-override="id1-3-2-2-1-2-3-4">
                  <text:number>d.</text:number>
                  <text:p text:style-name="al">machtiging: de bevoegdheid om namens een bestuursorgaan handelingen te verrichten, die niet een besluit, noch een privaatrechtelijke rechtshandeling zijn;</text:p>
                </text:list-item>
                <text:list-item text:style-override="id1-3-2-2-1-2-3-5">
                  <text:number>e.</text:number>
                  <text:p text:style-name="al">mandaatgever: het bestuursorgaan dat het mandaat verleent;</text:p>
                </text:list-item>
                <text:list-item text:style-override="id1-3-2-2-1-2-3-6">
                  <text:number>f.</text:number>
                  <text:p text:style-name="al">gemandateerde: degene die het betreffende mandaat heeft ontvangen;</text:p>
                </text:list-item>
                <text:list-item text:style-override="id1-3-2-2-1-2-3-7">
                  <text:number>g.</text:number>
                  <text:p text:style-name="al">het bestuursorgaan: het college van burgemeester en wethouders en/of de burgemeester van de gemeente Mook en Middelaar en/of de heffings- en invorderingsambtenaar van de gemeente Mook en Middelaar;</text:p>
                </text:list-item>
                <text:list-item text:style-override="id1-3-2-2-1-2-3-8">
                  <text:number>h.</text:number>
                  <text:p text:style-name="al">de gemeentesecretaris: de functionaris zoals bedoeld in de artikelen 102 e.v. van de Gemeentewet;</text:p>
                </text:list-item>
                <text:list-item text:style-override="id1-3-2-2-1-2-3-9">
                  <text:number>i.</text:number>
                  <text:p text:style-name="al">direct leidinggevende: het afdelingshoofd van de afdeling waaronder de betreffende taak valt;</text:p>
                </text:list-item>
                <text:list-item text:style-override="id1-3-2-2-1-2-3-10">
                  <text:number>j.</text:number>
                  <text:p text:style-name="al">medewerker: iemand die werkzaam is binnen de gemeente, zonder leidinggevende functie;</text:p>
                </text:list-item>
                <text:list-item text:style-override="id1-3-2-2-1-2-3-11">
                  <text:number>k.</text:number>
                  <text:p text:style-name="al">(routine)correspondentie: algemene correspondentie, niet zijnde besluiten, nodig voor devoorbereiding en uitvoering van besluiten, het opvragen en geven van informatie e.d.</text:p>
                </text:list-item>
                <text:list-item text:style-override="id1-3-2-2-1-2-3-12">
                  <text:number>l.</text:number>
                  <text:p text:style-name="al">uitvoering: de bevoegdheid om besluiten voor te bereiden en daaraan gevolg te geven.</text:p>
                </text:list-item>
                <text:list-item text:style-override="id1-3-2-2-1-2-3-13">
                  <text:number>m.</text:number>
                  <text:p text:style-name="al">register: het mandaatregister dat deel uitmaakt van dit besluit.</text:p>
                </text:list-item>
              </text:list>
            </text:section>
            <text:section text:name="artikel_id1-3-2-2-1-3" text:style-name="artikel">
              <text:p text:style-name="artikel_kop_titel"><text:span text:style-name="artikel_kop_label">Artikel</text:span> <text:span text:style-name="artikel_kop_nr">2</text:span> Algemene voorwaarden</text:p>
              <text:list text:style-name="id1-3-2-2-1-3-2">
                <text:list-item text:style-override="id1-3-2-2-1-3-2">
                  <text:number>1.</text:number>
                  <text:p text:style-name="al">Gebruik bij de beslissing van het college van burgemeester en wethouders de wij-vorm. Schrijf de beslissing van de burgemeester of de heffings- en invorderingsambtenaar in de ik-vorm.</text:p>
                </text:list-item>
                <text:list-item text:style-override="id1-3-2-2-1-3-3">
                  <text:number>2.</text:number>
                  <text:p text:style-name="al">Als de besluitvorming meer dan één afdeling aangaat, moeten de afdelingen het eens zijn over de inhoud van het besluit en de wijze van afdoening. Als de afdelingen geen overeenstemming over het te nemen besluit bereiken, legt de gemandateerde de beslissing aan het bestuursorgaan voor.</text:p>
                </text:list-item>
                <text:list-item text:style-override="id1-3-2-2-1-3-4">
                  <text:number>3.</text:number>
                  <text:p text:style-name="al">Bij de uitoefening van de bevoegdheden, bedoeld in dit besluit, gelden de (specifieke) voorwaarden van dit register.</text:p>
                </text:list-item>
                <text:list-item text:style-override="id1-3-2-2-1-3-5">
                  <text:number>4.</text:number>
                  <text:p text:style-name="al">De uitoefening van de bevoegdheden uit het register vindt plaats conform het daarover gestelde bij of krachtens wetten, besluiten, verordeningen, regelingen, beleidsregels, aanwijzingen en richtlijnen, hoe ook genaamd, van Europese, rijks-, provinciale en gemeentelijke wetgevers of andere bestuursorganen.</text:p>
                </text:list-item>
                <text:list-item text:style-override="id1-3-2-2-1-3-6">
                  <text:number>5.</text:number>
                  <text:p text:style-name="al">Bij bevoegdheden met financiële consequenties moet de desbetreffende begroting en in voorkomende gevallen de budgethoudersregeling voorzien in de budgetten en toestemming. De uitoefening van de bevoegdheden bij of krachtens dit besluit gebeurt volgens de uitgangspunten van de bestaande intergemeentelijke, bestuurlijke en administratieve organisatie inzake bestuurlijke relaties, de voorlichting, competentieverdeling, primaten, toekenning, financiële organisatie, de archieven, de informatievoorziening en de wijze van openbare kennisgeving (publicatie).</text:p>
                </text:list-item>
                <text:list-item text:style-override="id1-3-2-2-1-3-7">
                  <text:number>6.</text:number>
                  <text:p text:style-name="al">De gemandateerde mag zijn mandaat niet ondermandateren.</text:p>
                </text:list-item>
              </text:list>
            </text:section>
            <text:section text:name="artikel_id1-3-2-2-1-4" text:style-name="artikel">
              <text:p text:style-name="artikel_kop_titel"><text:span text:style-name="artikel_kop_label">Artikel</text:span> <text:span text:style-name="artikel_kop_nr">3</text:span> Uitzonderingen</text:p>
              <text:p text:style-name="al">Het gebruik van een mandaat is niet toegestaan: </text:p>
              <text:list text:style-name="id1-3-2-2-1-4-3">
                <text:list-item text:style-override="id1-3-2-2-1-4-3-1">
                  <text:number>a.</text:number>
                  <text:p text:style-name="al">als de gemandateerde niet voldoet aan de algemene voorwaarden in artikel 2 van dit besluit.</text:p>
                </text:list-item>
                <text:list-item text:style-override="id1-3-2-2-1-4-3-2">
                  <text:number>b.</text:number>
                  <text:p text:style-name="al">als de gemandateerde niet voldoet aan de (specifieke) voorwaarden van het mandaatregister.</text:p>
                </text:list-item>
                <text:list-item text:style-override="id1-3-2-2-1-4-3-3">
                  <text:number>c.</text:number>
                  <text:p text:style-name="al">als met het te nemen besluit grote (niet voorziene) financiële belangen zijn gemoeid of uit het te nemen besluit andere belangrijke consequenties kunnen voortvloeien.</text:p>
                </text:list-item>
                <text:list-item text:style-override="id1-3-2-2-1-4-3-4">
                  <text:number>d.</text:number>
                  <text:p text:style-name="al">als het bestuursorgaan voorafgaand aan het te nemen besluit in het kader van een project of anderszins heeft besloten hiervoor geen mandaat te geven.</text:p>
                </text:list-item>
                <text:list-item text:style-override="id1-3-2-2-1-4-3-5">
                  <text:number>e.</text:number>
                  <text:p text:style-name="al">als het besluit leidt tot substantiële afwijking van of aanvulling op het tot dan toe gevoerde beleid (toepassing hardheidsclausule).</text:p>
                </text:list-item>
                <text:list-item text:style-override="id1-3-2-2-1-4-3-6">
                  <text:number>f.</text:number>
                  <text:p text:style-name="al">als het gaat om het vaststellen van algemeen verbindende voorschriften, beleidsregels, beslissingen op bezwaar of beroep (tenzij het mandaatregister anders aangeeft).</text:p>
                </text:list-item>
              </text:list>
            </text:section>
            <text:section text:name="artikel_id1-3-2-2-1-5" text:style-name="artikel">
              <text:p text:style-name="artikel_kop_titel"><text:span text:style-name="artikel_kop_label">Artikel</text:span> <text:span text:style-name="artikel_kop_nr">4</text:span> Diepte mandatering</text:p>
              <text:list text:style-name="id1-3-2-2-1-5-2">
                <text:list-item text:style-override="id1-3-2-2-1-5-2">
                  <text:number>1.</text:number>
                  <text:p text:style-name="al">de uitoefening van de bevoegdheden in het bij dit besluit behorende register ligt bij de direct leidinggevende en in een aantal gevallen bij de medewerker.</text:p>
                </text:list-item>
                <text:list-item text:style-override="id1-3-2-2-1-5-3">
                  <text:number>2.</text:number>
                  <text:p text:style-name="al">de uitoefening van alle bevoegdheden in het bij dit besluit behorende register ligt bij de gemeentesecretaris.</text:p>
                </text:list-item>
                <text:list-item text:style-override="id1-3-2-2-1-5-4">
                  <text:number>3.</text:number>
                  <text:p text:style-name="al">de uitoefening van de bevoegdheden in het bij dit besluit behorende register inzake (routine)correspondentie en uitvoering ligt bij de medewerkers.</text:p>
                </text:list-item>
                <text:list-item text:style-override="id1-3-2-2-1-5-5">
                  <text:number>4.</text:number>
                  <text:p text:style-name="al">als een direct leidinggevende het te nemen besluit heeft voorbereid, ligt het mandaat bij de gemeentesecretaris. In het geval waarin de gemeentesecretaris een te nemen besluit heeft voorbereid, ligt het mandaat, met in achtneming van de (specifieke) voorwaarden in de laatste kolom van het bij dit besluit behorende register, bij het college of de burgemeester.</text:p>
                </text:list-item>
                <text:list-item text:style-override="id1-3-2-2-1-5-6">
                  <text:number>5.</text:number>
                  <text:p text:style-name="al">in alle gevallen waarin de medewerker bevoegd is, zijn tevens de direct leidinggevende en de gemeentesecretaris bevoegd.</text:p>
                </text:list-item>
                <text:list-item text:style-override="id1-3-2-2-1-5-7">
                  <text:number>6.</text:number>
                  <text:p text:style-name="al">in alle gevallen waarin de direct leidinggevende bevoegd is, is tevens de gemeentesecretaris bevoegd.</text:p>
                </text:list-item>
                <text:list-item text:style-override="id1-3-2-2-1-5-8">
                  <text:number>7.</text:number>
                  <text:p text:style-name="al">de uitoefening van het ondertekeningsmandaat beperkt zich in alle gevallen tot de direct leidinggevende en de gemeentesecretaris.</text:p>
                </text:list-item>
              </text:list>
            </text:section>
            <text:section text:name="artikel_id1-3-2-2-1-6" text:style-name="artikel">
              <text:p text:style-name="artikel_kop_titel"><text:span text:style-name="artikel_kop_label">Artikel</text:span> <text:span text:style-name="artikel_kop_nr">5</text:span> Vervanging</text:p>
              <text:p text:style-name="al">In geval van afwezigheid van de functionaris aan wie bij of krachtens dit besluit bevoegdheden zijn toegekend, oefent zijn/haar vervanger deze bevoegdheden uit conform de binnen de organisatie geldende vervangingsregeling.</text:p>
            </text:section>
            <text:section text:name="artikel_id1-3-2-2-1-7" text:style-name="artikel">
              <text:p text:style-name="artikel_kop_titel"><text:span text:style-name="artikel_kop_label">Artikel</text:span> <text:span text:style-name="artikel_kop_nr">6</text:span> Volmacht en machtiging</text:p>
              <text:p text:style-name="al">Het mandaatregister bevat ook bepalingen over volmacht en machtiging aan functionarissen/medewerkers die werkzaam zijn onder verantwoordelijkheid van het bestuursorgaan. Dit besluit is van overeenkomstige toepassing op volmacht en machtiging.</text:p>
            </text:section>
            <text:section text:name="artikel_id1-3-2-2-1-8" text:style-name="artikel">
              <text:p text:style-name="artikel_kop_titel"><text:span text:style-name="artikel_kop_label">Artikel</text:span> <text:span text:style-name="artikel_kop_nr">7</text:span> Ondertekening</text:p>
              <text:list text:style-name="id1-3-2-2-1-8-2">
                <text:list-item text:style-override="id1-3-2-2-1-8-2">
                  <text:number>1.</text:number>
                  <text:p text:style-name="al">De ondertekening moet uitdrukken dat het besluit is genomen krachtens (afdoenings)-mandaat. Daarbij geldt de volgende formulering: burgemeester en wethouders van Mook en Middelaar c.q. de burgemeester van Mook en Middelaar c.q. de heffings- of invorderingsambtenaar, namens deze, gevolgd door de handtekening, naam en de functieaanduiding van de gemandateerde.</text:p>
                </text:list-item>
                <text:list-item text:style-override="id1-3-2-2-1-8-3">
                  <text:number>2.</text:number>
                  <text:p text:style-name="al">Als het een besluit betreft waarvoor alleen een ondertekeningsmandaat is afgegeven, dient dit duidelijk in het besluit naar voren te komen. Hierbij geldt de volgende formulering: Overeenkomstig het door het college van burgemeester en wethouders van Mook en Middelaar c.q. de burgemeester van Mook en Middelaar, genomen besluit, namens deze, gevolgd door de handtekening, naam en de functieaanduiding van de gemandateerde.</text:p>
                </text:list-item>
                <text:list-item text:style-override="id1-3-2-2-1-8-4">
                  <text:number>3.</text:number>
                  <text:p text:style-name="al">Bij (routine)correspondentie vindt ondertekening plaats in eigen naam, de formulering is: de naam en de functie van de ondertekenaar.</text:p>
                </text:list-item>
              </text:list>
            </text:section>
            <text:section text:name="artikel_id1-3-2-2-1-9" text:style-name="artikel">
              <text:p text:style-name="artikel_kop_titel"><text:span text:style-name="artikel_kop_label">Artikel</text:span> <text:span text:style-name="artikel_kop_nr">8</text:span> Reikwijdte</text:p>
              <text:list text:style-name="id1-3-2-2-1-9-2">
                <text:list-item text:style-override="id1-3-2-2-1-9-2">
                  <text:number>1.</text:number>
                  <text:p text:style-name="al">Als het register mandaat aangeeft voor het nemen van een besluit, dan houdt dit mandaat tevens in het verrichten van de noodzakelijke voorbereidingshandelingen.</text:p>
                </text:list-item>
                <text:list-item text:style-override="id1-3-2-2-1-9-3">
                  <text:number>2.</text:number>
                  <text:p text:style-name="al">Het bij dit besluit behorende mandaatregister geeft een overzicht van de bevoegdheden die zijn gemandateerd aan ondergeschikten.</text:p>
                </text:list-item>
                <text:list-item text:style-override="id1-3-2-2-1-9-4">
                  <text:number>3.</text:number>
                  <text:p text:style-name="al">Als een mandaat zowel in de algemene- als in de specifieke afdelingsparagraaf is genoemd, gaat het mandaat genoemd in de specifieke afdelingsparagraaf voor.</text:p>
                </text:list-item>
                <text:list-item text:style-override="id1-3-2-2-1-9-5">
                  <text:number>4.</text:number>
                  <text:p text:style-name="al">De in dit besluit opgenomen mandaten gelden als gewijzigd of vervallen op het moment dat de hierin genoemde wetten, regelingen, beschikkingen en verordeningen zijn gewijzigd, ingetrokken of vervallen. Als in plaats daarvan een andere wet, regeling, beschikking of verordening komt met daarin in de kern soortgelijke bevoegdheden, dan blijft de mandatering voor die bevoegdheden onverminderd en onder dezelfde voorwaarden van kracht.</text:p>
                </text:list-item>
              </text:list>
            </text:section>
            <text:section text:name="artikel_id1-3-2-2-1-10" text:style-name="artikel">
              <text:p text:style-name="artikel_kop_titel"><text:span text:style-name="artikel_kop_label">Artikel</text:span> <text:span text:style-name="artikel_kop_nr">9</text:span> Bekendmaking, inwerkingtreding en citeertitel</text:p>
              <text:list text:style-name="id1-3-2-2-1-10-2">
                <text:list-item text:style-override="id1-3-2-2-1-10-2">
                  <text:number>1.</text:number>
                  <text:p text:style-name="al">1.Het Mandaatbesluit Mook en Middelaar 2021 vervangt het bij besluit van 20 augustus 2019 vastgestelde Mandaatbesluit Mook en Middelaar 2019 waarvan als bijlage deel uitmaakt het mandaatregister, met uitzondering van de externe mandaten alsmede alle nadien genomen individuele mandaatbesluiten voor zover deze niet in het bij dit besluit behorende mandaatregister zijn opgenomen.</text:p>
                </text:list-item>
                <text:list-item text:style-override="id1-3-2-2-1-10-3">
                  <text:number>2.</text:number>
                  <text:p text:style-name="al">2.Het Mandaatbesluit Mook en Middelaar 2021 treedt daags na de bekendmaking inwerking en werkt terug tot 1 april 2020. Tezelfdertijd vervalt het Mandaatbesluit Mook en Middelaar 2019 waarvan als bijlage deel uitmaakt het mandaatregister.</text:p>
                </text:list-item>
                <text:list-item text:style-override="id1-3-2-2-1-10-4">
                  <text:number>3.</text:number>
                  <text:p text:style-name="al">3.Dit besluit heeft als naam: “Mandaatbesluit Mook en Middelaar 2021”.</text:p>
                </text:list-item>
              </text:list>
            </text:section>
            <text:p text:style-name="hoofdstuk_bottom"/>
          </text:section>
          <text:section text:name="hoofdstuk_id1-3-2-2-2" text:style-name="hoofdstuk">
            <text:p text:style-name="hoofdstuk_kop"><text:span text:style-name="label">Hoofdstuk</text:span> <text:span text:style-name="nr">2</text:span> Mandaatregister</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GEHELE ORGANISATIE </text:span>
                      </text:p>
                    </table:table-cell>
                    <table:table-cell table:style-name="cell_frame_all" table:number-rows-spanned="1" table:number-columns-spanned="1">
                      <text:p text:style-name="table_al">
                        <text:span text:style-name="nadrukvet">Mandaatgever/</text:span>
                      </text:p>
                      <text:p text:style-name="table_al">
                        <text:span text:style-name="nadrukvet">Opdrachtgever </text:span>
                      </text:p>
                      <text:p text:style-name="table_al">
                        <text:span text:style-name="nadrukvet">(Door) </text:span>
                      </text:p>
                      <text:list text:style-name="id1-3-2-2-2-2-3-1-6-1-3-4">
                        <text:list-item text:style-override="id1-3-2-2-2-2-3-1-6-1-3-4-1">
                          <text:number>•</text:number>
                          <text:p text:style-name="table_al">
                            <text:span text:style-name="nadrukvet">College van burgemeester en wethouders (B&amp;W);</text:span>
                          </text:p>
                        </text:list-item>
                        <text:list-item text:style-override="id1-3-2-2-2-2-3-1-6-1-3-4-2">
                          <text:number>•</text:number>
                          <text:p text:style-name="table_al">
                            <text:span text:style-name="nadrukvet">Burgemeester (Burg.)</text:span>
                          </text:p>
                        </text:list-item>
                      </text:list>
                    </table:table-cell>
                    <table:table-cell table:style-name="cell_frame_all" table:number-rows-spanned="1" table:number-columns-spanned="1">
                      <text:p text:style-name="table_al">
                        <text:span text:style-name="nadrukvet">Gemandateerde/Opdrachtnemer </text:span>
                      </text:p>
                      <text:p text:style-name="table_al">
                        <text:span text:style-name="nadrukvet">(Aan) </text:span>
                      </text:p>
                    </table:table-cell>
                    <table:table-cell table:style-name="cell_frame_all" table:number-rows-spanned="1" table:number-columns-spanned="1">
                      <text:p text:style-name="table_al">
                        <text:span text:style-name="nadrukvet">(specifieke) voorwaard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dertekenen van niet in mandaat genomen besluiten (ondertekeningsmandaat)</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 alle gevallen mits in de kennisgeving van het besluit aan de betrokkene(n) duidelijk wordt aangegeven wanneer B&amp;W of de burgemeester het betreffende besluit heeft genomen en tenzij een wettelijk voorschrift of de aard van de bevoegdheid zich ertegen verze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kenen van (routine)correspondentie en de voorbereiding van besluiten c.q. het verrichten daartoe van alle noodzakelijke feitelijke handeling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vragen en toezenden van bescheiden, bijvoorbeeld afschriften van besluiten, ter verdere afwerking of ter kennisname of aanvragen van vrijblijvende offertes.</text:p>
                    </table:table-cell>
                    <table:table-cell table:style-name="cell_frame_all" table:number-rows-spanned="1" table:number-columns-spanned="1">
                      <text:p text:style-name="table_al">B&amp;W/ Burg./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nodigen voor vergaderingen, bijeenkomsten e.d. m.u.v. de commissie bezwaarschrift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zending van voorgenomen/te publiceren besluiten, advertenties et cetera.</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stellen en zenden van rappelbrieven, aanmaningen. ingebrekestellingen et cetera.</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chriftelijk verstrekken van zakelijke inlichtingen omtrent algemeen geldende voorschriften en regelingen aan derden, ambtelijke diensten et cetera. </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eriodiek terugkerende routineopgave aan allerlei instanties/opgaven voor de statistiek.</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vragen van vergunningen, ontheffingen etc. door de gemeente Mook en Middelaar voor gemeentelijke werken c.q. activiteiten. </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ieronder vallen tevens aanvragen etc. ter uitvoering van projecten (mits passend binnen het vastgestelde projectplan en budge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anvragen van subsidies en andere geldelijke tegemoetkomingen aan derde - instanties (bijvoorbeeld aan de Ministeries, de provincie(s) etc.). </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Bij voorkeur het afdelingshoofd/teamleider van de desbetreffende afdeling waarop de aangevraagde subsidie betrekking heeft. Met terugkoppeling aan de portefeuillehoud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lenen en (al dan niet tezelfdertijd) vaststellen van een eenmalige subsidie, een aanvullende subsidie of een jaarlijkse subsidie. Het vaststellen omvat eveneens de ambtshalve vaststelling zonder aanvraag </text:p>
                      <text:p text:style-name="table_al">Het vaststellen van een jaarlijkse subsid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Medewerker</text:p>
                    </table:table-cell>
                    <table:table-cell table:style-name="cell_frame_all" table:number-rows-spanned="1" table:number-columns-spanned="1">
                      <text:p text:style-name="table_al">Het afdelingshoofd/teamleider van de afdeling die normaliter de aangevraagde subsidie verleent is bevoegd tot het verlenen en vaststellen van subsidies tot €25.000,00 per jaar. Met terugkoppeling aan de portefeuillehouder. Medewerkers zijn uitsluitend bevoegd de verleende subsidie vast te stellen, mits deze niet meer dan 10% afwijkt van de toekenning (verlen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geven van een ontvangstverklaring/-bevestiging van poststukk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ieronder worden alle poststukken verstaa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ingen, handelingen en mededelingen op grond van de volgende artikelen/afdelingen van de Algemene wet bestuursrecht (verder: Awb): </text:p>
                      <text:list text:style-name="id1-3-2-2-2-2-3-1-6-14-2-2">
                        <text:list-item text:style-override="id1-3-2-2-2-2-3-1-6-14-2-2-1">
                          <text:number>•</text:number>
                          <text:p text:style-name="table_al">- 2:1 lid 2: verlangen schriftelijke machtiging; </text:p>
                        </text:list-item>
                      </text:list>
                      <text:p text:style-name="table_al">- 2:2 : het weigeren van een gemachtigde; </text:p>
                      <text:p text:style-name="table_al">- 2:3: doorzend-/terugzendplicht; </text:p>
                      <text:p text:style-name="table_al">- Alle bevoegdheden uit de Afdelingen 3.3, 3.4, 3.5 en 3.6; </text:p>
                      <text:p text:style-name="table_al">- 4:3a: ontvangstbevestiging elektronische aanvraag; </text:p>
                      <text:p text:style-name="table_al">- 4:4: formulier vaststellen; </text:p>
                      <text:p text:style-name="table_al">- 4:5: vereenvoudigde manier van afdoen/niet in behandeling nemen; ontvankelijkheid; aanvullen en termijn stellen; </text:p>
                      <text:p text:style-name="table_al">- 4:6 lid 2: afwijzen herhaalde nieuwe aanvraag; </text:p>
                      <text:p text:style-name="table_al">- 4:7: gelegenheid bieden tot indienen zienswijze door aanvrager vóór afwijzende beschikking </text:p>
                      <text:p text:style-name="table_al">- 4:8: horen van belanghebbende;</text:p>
                      <text:p text:style-name="table_al">- 4:11: uitzonderingen op de hoorplicht</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wat betreft artikel 2:1 lid 2 Awb geldt dat deze bevoegdheid, in het geval er een bezwaarschrift is ingediend, in de Verordening commissie bezwaarschriften is gedelegeerd aan de voorzitter van de commissie bezwaarschrift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luiten op grond van de artikelen 4:14 en 4:15 Awb en alle andere wetten waarin een mogelijkheid tot opschorting en verdaging van de beslistermijn is gegev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sluiten op grond van de artikelen 4:18 en 4:20 Awb. Het gaat hier om het toe - of afwijzen van verschuldigdheid van een dwangsom wegens niet tijdig beslissen en het terugvorderen van onverschuldigd betaalde dwangsommen. </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kendmakingen en besluiten op grond van de artikelen 4:20 a - 4:20 f , van afdeling 4.1.3.3 Awb, getiteld: “Positieve fictieve beschikking bij niet tijdig besliss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lle besluiten en handelingen voortvloeiende uit Titel 4.4 van de Awb (de artikelen 4:85 tot en met 4:125 Awb) omtrent Bestuursrechtelijke geldschulden. Denk aan de betalingsbeschikking, de invorderingsbeschikking, de verrekeningsbeschikking, de voorschotbeschikking, het verlenen van uitstel van betaling en kwijtschelding. Denk daarnaast aan het aanmanen en het uitvaardigen van een dwangbevel, het vaststellen van de verschuldigdheid van wettelijke rente en het stuiten van de verjaring.</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lle besluiten en handelingen op grond van de Wet Nadeelcompensatie en schadevergoeding bij onrechtmatige besluiten. Titel 4.5 Nadeelcompensatie (de artikelen 4:126 - 4:131) en titel 8.4 Schadevergoeding (de artikelen 8:88 - 8:95 Awb, meer in het bijzonder artikel 8:90 lid 2 van de Awb).</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houden van toezicht op de naleving van publiekrechtelijke regels en voorschriften alsmede het ondertekenen van brieven en opmaken van processen verbaal met constateringen van overtreding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Indien het gaat om een aanwijzing ex art. 5:11 Awb voor zover de medewerker is aangewezen als toezichthouder op het overtreden wetsartikel. De aangewezen toezichthouders zijn tevens bevoegd tot het maken van een proces- verbaal van constatering zoals bedoeld in art. 10, eerste lid, onder b van de Wet basisregistraties adressen en gebouwen (Wet bag). e.e.a. geldt eveneens voor de toezichthouders werkzaam conform het mandaat (extern) 2016 aan de directeur RUD.</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sluiten voortvloeiende uit titel 5.4 Awb, de Bestuurlijke boete. </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amleider/Toezichthouder</text:p>
                    </table:table-cell>
                    <table:table-cell table:style-name="cell_frame_all" table:number-rows-spanned="1" table:number-columns-spanned="1">
                      <text:p text:style-name="table_al">Indien het gaat om een aanwijzing ex art. 5:11 Awb voor zover de medewerker is aangewezen als toezichthouder op het overtreden wetsartikel. De aangewezen toezichthouders zijn tevens bevoegd tot het maken van een proces- verbaal van constatering zoals bedoeld in art. 10, eerste lid, onder b van de Wet basisregistraties adressen en gebouwen (Wet bag). e.e.a. geldt eveneens voor de toezichthouders werkzaam conform het mandaatbesluit (extern) 2016 aan de directeur RUD.</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vel van het staken van de bouw/sloop/gebruik dan wel dat bepaalde voorzieningen moeten worden getroffen. Mondeling besluiten tot een last onder bestuursdwang en het ten uitvoer leggen daarvan indien deze niet (tijdig) wordt uitgevoerd. Artikel 5.17 Wabo, titel 5.3 Awb, hoofdstuk 5 van de Wabo en art. van de 125 Gemeentewet en voorts alle wetten en regelingen krachtens welke B&amp;W en de Burg. zijn aangewezen als het bevoegde gezag voor toezicht en handhaving.</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Alleen in spoedeisende gevallen en indien het gaat om een aanwijzing ex art. 5:11 Awb voor zover de medewerker is aangewezen als toezichthouder op het overtreden wetsartikel. Het mondelinge besluit dient achteraf zo spoedig mogelijk op schrift te worden gesteld en te worden bekendgemaakt. De bevoegdheid daartoe ligt bij het Afdelingshoofd. e.e.a. geldt eveneens voor de toezichthouders werkzaam conform het mandaatbesluit (extern) aan de directeur RUD.</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uiten omtrent verzoeken tot handhaving (wel of niet handhaven, waaronder ook begrepen expliciet gedogen) alsmede op eigen initiatief /ambtshalve </text:p>
                      <text:p text:style-name="table_al">overgaan tot handhaving. Dit betreft handhaving ingevolge artikel 5.17 Wabo, titel 5.3 Awb, hoofdstuk 5 van de Wabo en art. van de 125 Gemeentewet en voorts alle wetten en verordeningen krachtens welke B&amp;W en de Burg. zijn aangewezen als het bevoegde gezag voor toezicht en handhaving.</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Juridisch medewerker</text:p>
                    </table:table-cell>
                    <table:table-cell table:style-name="cell_frame_all" table:number-rows-spanned="1" table:number-columns-spanned="1">
                      <text:p text:style-name="table_al">Deze bevoegdheid is ruim en omvat bijvoorbeeld ook het toepassen van een spoedeisende last onder bestuursdwang en het opleggen van een preventieve last onder dwangsom. Voorts vallen daaronder de invorderings, - kosten - en toepassingsbeschikking. Het gaat hier om alle wetten en verordeningen krachtens welke B&amp;W en de Burg. zijn aangewezen als het bevoegde gezag voor toezicht en handhaving. Het betreffen o.a. overtredingen van bepalingen in de Woningwet, de Wet ruimtelijke ordening, de Wabo, de Wet milieubeheer, de Winkeltijdenwet, de Drank- en Horecawet/Alcoholwet, Wet op de kansspelen, Zondagswet, de APV, alsmede aan de aan deze wetten gelieerde besluiten en regelingen. De bovenstaande opsomming is niet limitatief. e.e.a. geldt ook voor het aan de directeur RUD verleende mandaat conform het mandaatbesluit (extern) 201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errichten van handelingen en het doen van mededelingen ex de artikelen 6:15 en 6:19 Awb.</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Secretaris van de commissie bezwaarschriften/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luiten op verzoeken ex artikel 7:1 a Awb (het in een bezwaarschrift gedane verzoek om in te stemmen met rechtstreeks beroep). </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Secretaris van de commissie bezwaarschriften/Juridisch medewerker</text:p>
                    </table:table-cell>
                    <table:table-cell table:style-name="cell_frame_all" table:number-rows-spanned="1" table:number-columns-spanned="1">
                      <text:p text:style-name="table_al">Met in achtneming van artikel 10:3 lid 3 van de Awb.</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sluiten tot verdagen van de beslistermijn op bezwaarschriften ex artikel 7:10 lid 3 Awb. Hetzelfde geldt voor artikel 7:10 lid 4 Awb (het overeenkomen van verder uitstel van de beslistermijn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 de praktijk is het vaak de secretaris van de commissie bezwaarschrifte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slissingen op bezwaarschriften, ingediend tegen in mandaat genomen besluiten, en mededeling van die beslissingen aan derde-belanghebbenden ex artikelen 7:11, 7:12 en 7:15, derde lid, Awb.</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 achtneming van artikel 10:3 lid 3 van de Awb en onder de voorwaarden dat de beslissing op het bezwaar in overeenstemming met het advies van de commissie bezwaarschriften is en de vakafdeling niet contrair wenst te gaan. Deze voorwaarden gelden, met uitzondering van de voorwaarde dat artikel 10:3 lid 3 van de Awb in acht moet worden genomen, niet voor nieuwe beslissingen op bezwaar na vernietiging door de rechtbank waartegen al dan niet hoger beroep is ingesteld.</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
                        <text:span text:style-name="nadrukcur">Inkoop en aanbesteding: </text:span>
                      </text:p>
                      <text:p text:style-name="table_al">De integrale uitvoering en besluitvorming inzake inkoop en aanbesteding. Dit omvat onder andere het vaststellen van een bestek of de vraagspecificatie, het vaststellen van de aan de opdrachtnemers te stellen eisen (programma van eisen), het vaststellen van de inkoop- c.q. aanbestedingsvorm (wijze van aanbesteden), het houden van de aanbesteding, de (voorlopige) gunning c.q. de opdrachtverlening/ afwijzing/tekenen van de overeenkomst en het directievoeren. Bij onderhands aanbesteden ook de keuze van de uit te nodigen marktpartij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amleider/Medewerker</text:p>
                    </table:table-cell>
                    <table:table-cell table:style-name="cell_frame_all" table:number-rows-spanned="1" table:number-columns-spanned="1">
                      <text:p text:style-name="table_al">Het afdelingshoofd/de teamleider is bevoegd tot € 25.000,--, contractwaarde mits passend binnen het inkoop- en aanbestedingsbeleid en het daartoe vastgestelde budget, met terugkoppeling aan de portefeuillehouder. Een medeweker, die tevens aangewezen is als productbeheerder in de gemeentelijke Producthoudersregeling, mag een uitgave doen tot €5.000,--, mits conform het inkoop - en aanbestedingsbeleid en binnen het daartoe vastgestelde (evt. projectplan) budget. Een medewerker, die tevens is aangewezen als producthouder in de gemeentelijke Producthoudersregeling, is bevoegd betalingen te verrichten tot € 1.000,-- ter uitvoering van het geaccordeerde contract. Te denken valt aan periodieke betalingen/facturen.</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Besluiten om bezwaar, beroep of hoger beroep namens de gemeente, het college of de raad in te stellen, alsmede namens de gemeente te besluiten tot het uitbrengen van een dagvaarding in civiele zaken dan wel daartegen verweer te voeren, zoals bedoeld in artikel 160, eerste lid, aanhef en onder e,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datering is bedoeld om binnen de daarvoor geldende termijn een rechtsgeldig procesbesluit te nemen. Terugkoppeling vindt plaats met de portefeuillehouder/het college.</text:p>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Opstellen en vaststellen van pleitnotities, verweerschriften en andere (proces)stukken t.b.v. zittingen voor commissie bezwaarschriften, de kantonrechter, de rechtbank, het Hof, de Hoge Raad, de Raad van State, Centrale Raad van Beroep, en het College van beroep voor het Bedrijfsleven alsmede bij arbitrage commissies en andere wijze van geschillenbeslechting zoals bijvoorbeeld mediation.</text:p>
                    </table:table-cell>
                    <table:table-cell table:style-name="cell_frame_all" table:number-rows-spanned="1" table:number-columns-spanned="1">
                      <text:p text:style-name="table_al">B&amp;W/ Burg./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Algemene lastgeving voor vertegenwoordiging van de gemeente als rechtspersoon of de bestuursorganen Raad, college, of burgemeester bij de commissie voor bezwaarschriften, de kantonrechter, de rechtbank, het Hof, de Hoge Raad, de Afdeling bestuursrechtspraak van de Raad van State, Centrale Raad van Beroep en College van beroep voor het bedrijfsleven alsmede bij arbitrage commissies en andere wijze van geschillenbeslechting zoals bijvoorbeeld mediation. Een en ander gelet op de artikelen 8:23 en 8:24 van de Awb en de artikelen 160 lid 1 onder e en 171 lid 2 van de Gemeentewet.</text:p>
                    </table:table-cell>
                    <table:table-cell table:style-name="cell_frame_all" table:number-rows-spanned="1" table:number-columns-spanned="1">
                      <text:p text:style-name="table_al">B&amp;W/ Burg./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Jaarlijks wordt op basis van dit besluit een lijst met namen van afdelingshoofden, teamleiders en medewerkers gemaakt die aan de gerechtelijke instanties wordt toegestuurd.</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besluiten tot het aangaan, wijzigen en opzeggen van overeenkomsten zoals bedoeld in de artikelen 160 lid 1 onder d van de Gemeentewet. Daarnaast draagt de burgemeester ex artikel 171, lid 2 Gemeentewet de betrokken medewerker op,de gemeente bij de ondertekening, wijziging of opzegging van de overeenkomst te vertegenwoordigen uitsluitend in de gevallen waarin ook mandaat bestaat om de overeenkomst aan te gaan, te wijzigen of op te zeggen. Dit omvat alle denkbare overeenkomsten tevens die betreffende onderhoudswerkzaamheden aan gemeentelijke eigendommen alsmede aan beheersobjecten. Tevens omvat dit het verrichten van diensten door of ten behoeve van de afdeling alsmede het plaatsen van bestellingen en doen van aanschaffingen die noodzakelijk zijn voor de normale bedrijfsvoering en het beheer van de afdeling. Het omvat tevens het verlenen van toestemming voor gehele of gedeeltelijke in deplaatststelling van een contractspartij door een derde of overdracht van een contractuele verplichting.</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amleider/Medewerker</text:p>
                    </table:table-cell>
                    <table:table-cell table:style-name="cell_frame_all" table:number-rows-spanned="1" table:number-columns-spanned="1">
                      <text:p text:style-name="table_al">Alleen het afdelingshoofd en de teamleider zijn bevoegd overeenkomsten te sluiten tot €25.000,00, deze te wijzigen en op te zeggen alsmede te besluiten over in de plaatsstellingen. Voor overeenkomsten met een financieel belang boven de € 25.000,-- zijn het afdelingshoofd en de teamleider alleen bevoegd deze op te zeggen en te beslissen over in de plaatsstellingen. Opzegging van laatstgenoemde overeenkomsten vindt alleen plaats na consultatie van de portefeuillehouder. Een en ander moet blijven binnen de daarvoor vooraf door de Raad vastgestelde budgetten en geschieden met in achtneming van de vastgestelde drempelbedragen in het inkoop- en aanbestedingsbeleid, de ASV, Europese regelgeving m.b.t. staatssteun, Wet Markt en Overheid, het financieringsstatuut et cetera. Medewerkers zijn (na consultatie met het afdelingshoofd/teamleider) alleen bevoegd om overeenkomsten op te zeggen. Medewerkers zijn daarnaast ter uitvoering van contracten bevoegd betalingen tot €1.000,00 te verrichten (mits zij producthouder zij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nverminderd het hiervoor bepaalde in 1.27 en 1.30, het in opdracht van de burgemeester vertegenwoordigen van de gemeente in en buiten rechte (het ondertekenen van overeenkomsten c.q. het verrichten van de rechtshandeling en/of de feitelijke handeling) zoals bedoeld in artikel 171 Gemeente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Afdelingshoofd/Teamleider en de individuele Wethouders</text:p>
                    </table:table-cell>
                    <table:table-cell table:style-name="cell_frame_all" table:number-rows-spanned="1" table:number-columns-spanned="1">
                      <text:p text:style-name="table_al">Denk daarbij bijvoorbeeld ook aan persmomenten en meer ceremoniële aangelegenheden zoals het openen van een winkel etc. Mits altijd afgestemd met de burgemeeste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doen van aangifte bij de politie in geval van vandalisme, diefstal e.d. m.b.t. gemeentelijke eigendommen en zaken in gemeentelijk beheer.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Medewerker beheer en onderhoud/Gemeentelijke bode</text:p>
                    </table:table-cell>
                    <table:table-cell table:style-name="cell_frame_all" table:number-rows-spanned="1" table:number-columns-spanned="1">
                      <text:p text:style-name="table_al">Afhankelijk van de ernst van het gepleegde delict/de hoogte van de schade ligt het mandaat bij het afdelingshoofd of de medeweker. Medewerkers zijn bevoegd tot het doen van aangifte voor schadebedragen tot € 5.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uiten en feitelijke handelingen op grond van de inspraakverordening. </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amleider/Medewerker</text:p>
                    </table:table-cell>
                    <table:table-cell table:style-name="cell_frame_all" table:number-rows-spanned="1" table:number-columns-spanned="1">
                      <text:p text:style-name="table_al">Alleen waar het gaat om feitelijke handelingen tevens de medewerker.</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voegdheden van de bestuurder in de zin van de Wet op de ondernemingsra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gebruik maken van de ingevolge artikel 168 Gemeentewet geschapen mogelijkheid van het college om één of meer van zijn leden te machtigen (betekent hier ook: mandaat en volmacht) tot uitoefening van één of meer van zijn bevoe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dividuele Wethouders/Burgemeester</text:p>
                    </table:table-cell>
                    <table:table-cell table:style-name="cell_frame_all" table:number-rows-spanned="1" table:number-columns-spanned="1">
                      <text:p text:style-name="table_al">Van deze mogelijkheid wordt alleen gebruik gemaakt in het geval het vergaderquorum ontbreekt als bedoeld in artikel 56 Gemeentewet en het een spoedeisend geval betreft tijdens de vakantietijd. Verder dient het te nemen besluit van ondergeschikte betekenis te zijn en te behoren tot de portefeuille van het collegelid dat het besluit namens het college neemt. Van een dergelijk in mandaat genomen besluit wordt in de eerstvolgende plenaire collegevergadering door de desbetreffende portefeuillehouder mededeling gedaan. Met inachtneming van het voorgaande zijn alle wethouders en de burgemeester ieder afzonderlijk bevoegd om alle bevoegdheden van burgemeester en wethouders in mandaat (inclusief ondertekenings-mandaat) uit te oefenen, tenzij de regeling waarop de bevoegdheid steunt zich daartegen verzet.</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heffen van leges conform de legesverordening. Hieronder worden onder andere verstaan: bouwleges, leges i.v.m. producten van publiekszaken, leges in verband met lijkbezorging, leges i.v.m. met de APV en bijzondere wetten et cetera et cetera.</text:p>
                    </table:table-cell>
                    <table:table-cell table:style-name="cell_frame_all" table:number-rows-spanned="1" table:number-columns-spanned="1">
                      <text:p text:style-name="table_al">De heffings- en invorderingsambtenaar</text:p>
                    </table:table-cell>
                    <table:table-cell table:style-name="cell_frame_all" table:number-rows-spanned="1" table:number-columns-spanned="1">
                      <text:p text:style-name="table_al">Afdelingshoofd/Medewerker</text:p>
                    </table:table-cell>
                    <table:table-cell table:style-name="cell_frame_all" table:number-rows-spanned="1" table:number-columns-spanned="1">
                      <text:p text:style-name="table_al">Bij B&amp;W besluit van 15 juli 2013 is het afdelingshoofd Bedrijfsvoering aangewezen als heffing - en invorderingsambtenaar in de zin van artikel 231, tweede lid onderdeel b en c van de Gemeentewet. Dit bestuursorgaan mandateert deze bevoegdheid aan alle afdelingshoofden, waarbij wordt aangetekend dat elk afdelingshoofd bevoegd is voor het geheel.</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Besluiten tot het weigeren van de toegang tot het gemeentehuis en de gemeentewerf (artikel 139 Wetboek van Strafrecht) en het daarvan namens de gemeente kennis gev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Zo mogelijk in overleg met de portefeuillehouder.</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uiten op verzoeken ingevolge de Wet openbaarheid van bestuur (Wob). Een en ander omvat mede de bevoegdheid om het besluit op te schorten en te verdag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in afstemming met het afdelingshoofd onder wiens afdeling de gegevens waarop het verzoek betrekking heeft verantwoordelijk voor de afhandeling.</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esluiten op verzoeken ingevolge de Wet hergebruik van overheidsinformatie (Who). Een en ander omvat mede de bevoegdheid om het besluit op te schorten en te ver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in afstemming met het afdelingshoofd onder wiens afdeling de gegevens waarop het verzoek betrekking heeft verantwoordelijk voor de afhandeling.</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Besluiten op verzoeken ingevolge de Algemene Verordening Gegevensbescherming (AVG) mede de bevoegdheid om het besluit op te schorten en te ver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in afstemming met het afdelingshoofd onder wiens afdeling de gegevens waarop het verzoek betrekking heeft verantwoordelijk voor de afhandeling.</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De accountant opdracht geven tot het uitvoeren van specifieke werkzaamheden m.b.t. rechtmatigheid en doelmatigheid.</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Controller/ Teamleider</text:p>
                    </table:table-cell>
                    <table:table-cell table:style-name="cell_frame_all" table:number-rows-spanned="1" table:number-columns-spanned="1">
                      <text:p text:style-name="table_al">E.e.a. voor zover de onafhankelijkheid van de accountant niet in het geding komt.</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pdrachtverstrekking extern onderzoek.</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bekendmaken van besluiten in de desbetreffende huis- aan huis bladen, intranet, internet et cetera. KOOP/DROP.</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t in achtneming van de Gemeentewet, de Algemene wet bestuursrecht en andere bijzondere regelingen aangaande bekendmaking.</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 integrale uitvoering en besluitvorming inzake de Wet Markt en Over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tegenwoordiging in mediation en/of andere minnelijke wijze van conflictbeslechting.</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Een en ander omvat tevens de noodzakelijk uitvoeringshandelingen en te sluiten overeenkomsten (bijvoorbeeld: mediationovereenkomst en vaststellingsovereenkomst)</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Uitvoering van de verordening interne klachtenbehandeling en hoofdstuk 9 van de Algemene wet bestuursrecht (Awb).</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Een en ander met in achtneming van de Verordening interne klachtenbehandeling 2013.</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TAF</text:span>
                      </text:p>
                    </table:table-cell>
                    <table:table-cell table:style-name="cell_frame_all" table:number-rows-spanned="1" table:number-columns-spanned="1">
                      <text:p text:style-name="table_al">
                        <text:span text:style-name="nadrukvet">Mandaatgever (Door)</text:span>
                      </text:p>
                    </table:table-cell>
                    <table:table-cell table:style-name="cell_frame_all" table:number-rows-spanned="1" table:number-columns-spanned="1">
                      <text:p text:style-name="table_al">
                        <text:span text:style-name="nadrukvet">Gemandateerde (Aan)</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soneel &amp; Organ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outinecorrespondentie betreffende rechtspositionele regelingen gemeentelijk personeel, vrijwilligers, ambtenaren BS (lees BABS) en bestuu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 brieven mogen niet op rechtsgevolg zijn gericht, dus de gemeente op geen enkele wijze kunnen binden. Gaat om brieven informatief van aar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Routinecorrespondentie met betrekking tot de uitvoering van het ABP, IZA, Sociale Verzekeringen, Belastingdienst et cete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en openstellen van vacat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fdelingshoofd</text:p>
                    </table:table-cell>
                    <table:table-cell table:style-name="cell_frame_all" table:number-rows-spanned="1" table:number-columns-spanned="1">
                      <text:p text:style-name="table_al">Binnen het door B&amp;W vastgestelde afdelingsbudget, formatieplan, regelingen en procedures. Het afdelingshoofd wiens afdeling het betref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noemen van medewerkers (ambtenaren al dan niet tijdelijk alsmede niet ambtenaren al dan niet tijd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fdelingshoofd</text:p>
                    </table:table-cell>
                    <table:table-cell table:style-name="cell_frame_all" table:number-rows-spanned="1" table:number-columns-spanned="1">
                      <text:p text:style-name="table_al">Idem. Met uitzondering van secretaris en afdelingshoofden. Hiervoor is geen mandaa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handelen en beantwoorden van sollicitatiebrieven en stag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 brieven mogen niet op rechtsgevolg zijn gericht, dus de gemeente op geen enkele wijze kunnen binden. Het gaat om brieven informatief van aard. Indien dat niet het geval is (zie art. 8:4 aanhef en onder sub d van de Awb) en dus sprake is van een besluit, dan is slechts het afdelingshoofd bevoeg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ing en omzetting dienstverband, wijziging arbeidsduur en het aangaan van overeenkomsten en stage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fdelingshoofd</text:p>
                    </table:table-cell>
                    <table:table-cell table:style-name="cell_frame_all" table:number-rows-spanned="1" table:number-columns-spanned="1">
                      <text:p text:style-name="table_al">Binnen het door B&amp;W vastgestelde budget, formatieplan, regelingen en procedure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kenning waarnemingstoelage, overwerktoelage, toelage onregelmatige dienst en alle andere regelingen, waarbij een toelage van toepassing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fdelingshoofd</text:p>
                    </table:table-cell>
                    <table:table-cell table:style-name="cell_frame_all" table:number-rows-spanned="1" table:number-columns-spanned="1">
                      <text:p text:style-name="table_al">Binnen het door B&amp;W vastgestelde budget, formatieplan, regelingen en procedure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oekennen van vakantie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fdelingshoofd</text:p>
                    </table:table-cell>
                    <table:table-cell table:style-name="cell_frame_all" table:number-rows-spanned="1" table:number-columns-spanned="1">
                      <text:p text:style-name="table_al">Binnen het door B&amp;W vastgestelde budget, formatieplan, regelingen en procedure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oekennen van maatwerk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nnen het door B&amp;W vastgestelde budget, formatieplan, regelingen en procedures.</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Uitwisseling van arbeidsvoorwaarden (cafetariamod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fdelingshoofd</text:p>
                    </table:table-cell>
                    <table:table-cell table:style-name="cell_frame_all" table:number-rows-spanned="1" table:number-columns-spanned="1">
                      <text:p text:style-name="table_al">Binnen het door B&amp;W vastgestelde budget, formatieplan, regelingen en procedures.</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ntslag op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verzoeken tot deelname aan cursussen/opleidingen e.d., in het kader van studie en vorming alsmede de uitvoering van de regeling die ziet op studie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fdelingshoofd</text:p>
                    </table:table-cell>
                    <table:table-cell table:style-name="cell_frame_all" table:number-rows-spanned="1" table:number-columns-spanned="1">
                      <text:p text:style-name="table_al">Met in achtneming van de opleidingsbudget.</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aanwijzen van brug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Een en ander in samenspraak met de Ondernemingsraad (instemmingsrech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aststellen van personeels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elk Afdelingshoofd</text:p>
                    </table:table-cell>
                    <table:table-cell table:style-name="cell_frame_all" table:number-rows-spanned="1" table:number-columns-spanned="1">
                      <text:p text:style-name="table_al">De gemeentesecretaris waarbij het betreft de functies van de afdelingshoofde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toekennen (ambtsjubileum) gratificatie, arbeidsmarkt- of garantietoelages en extra periodieken zoals bedoeld in de beloningsregeling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CAR-UWO en lokale regeling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sluiten en beëindigen van raamcontracten met uitzendbureaus, payrollorganisaties, detacheringsbureaus, et cetera aangaande het inhuren of inlenen van tijdelijke krachten niet zijnde in de gemeentelijke dienst (ambtenar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Afdelingshoofd bedrijfsvoering</text:p>
                    </table:table-cell>
                    <table:table-cell table:style-name="cell_frame_all" table:number-rows-spanned="1" table:number-columns-spanned="1">
                      <text:p text:style-name="table_al">Binnen het door B&amp;W vastgestelde regelingen en procedures.</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innen deze bestaande raamcontracten sluiten en beëindigen van contracten met betrekking tot het inhuren of inlenen van een tijdelijke kracht niet zijnde in de gemeentelijke dienst (ambtenaar).</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Afdelingshoofd</text:p>
                    </table:table-cell>
                    <table:table-cell table:style-name="cell_frame_all" table:number-rows-spanned="1" table:number-columns-spanned="1">
                      <text:p text:style-name="table_al">Binnen het door B&amp;W vastgestelde budget, formatieplan, regelingen, procedures alsmede de gesloten raamovereenkomst.</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toekennen van zwangerschaps-, bevallings- en ouderschapsverlof en andere buitengewone verlofregelingen zoals bijzonder verlof en zorg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fdelingshoofd</text:p>
                    </table:table-cell>
                    <table:table-cell table:style-name="cell_frame_all" table:number-rows-spanned="1" table:number-columns-spanned="1">
                      <text:p text:style-name="table_al">Conform de Wet Arbo en Zorg</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Toekenning schadevergoeding aan personeelsl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verlenen van toestemming voor het verrichten van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uiten op het gebied van verplaatsing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nnen de door B&amp;W vastgestelde regelingen en procedures en conform de CAR-UWO.</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esluiten op het gebied van reis- en verblijfkosten dienstrei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lk Afdelingshoofd</text:p>
                    </table:table-cell>
                    <table:table-cell table:style-name="cell_frame_all" table:number-rows-spanned="1" table:number-columns-spanned="1">
                      <text:p text:style-name="table_al">Binnen de door B&amp;W vastgestelde regelingen en procedures.</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oekennen van vergoedingen - al dan niet in natura - in het kader van de uitoefening van de functie. Te denken valt aan telefoons, dienstkleding et cete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lk Afdelingshoofd</text:p>
                    </table:table-cell>
                    <table:table-cell table:style-name="cell_frame_all" table:number-rows-spanned="1" table:number-columns-spanned="1">
                      <text:p text:style-name="table_al">Binnen het door B&amp;W vastgestelde budget en de regelingen en procedures</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wijzigen van het salaris en het verlof bij ziekte en arbeidson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lk Afdelingshoofd</text:p>
                    </table:table-cell>
                    <table:table-cell table:style-name="cell_frame_all" table:number-rows-spanned="1" table:number-columns-spanned="1">
                      <text:p text:style-name="table_al">Conform wet- en regelgeving</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vaststellen van functiebeschrijvingen en het vaststellen van functiewaa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nnen het door B&amp;W vastgestelde budget, formatieplan, regelingen en procedures.</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vaststellen van het jaarlijkse opleidingspla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ment Team</text:p>
                    </table:table-cell>
                    <table:table-cell table:style-name="cell_frame_all" table:number-rows-spanned="1" table:number-columns-spanned="1">
                      <text:p text:style-name="table_al">Binnen het door B&amp;W vastgestelde budget.</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Besluiten op het gebied van arbeidsomstandigheden en bedrijfs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nnen het door B&amp;W vastgestelde budget, regelingen en procedures.</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Uitvoering van de Verordening commissie bezwaarschriften 2005 en de bepalingen in de Algemene wet bestuursrecht (Awb) aangaande, et cetera. Zie ook onder uitvoering.</text:p>
                    </table:table-cell>
                    <table:table-cell table:style-name="cell_frame_all" table:number-rows-spanned="1" table:number-columns-spanned="1">
                      <text:p text:style-name="table_al">(Voorzitter van) de commissie voor personele aangelegenheden/ B&amp;W</text:p>
                    </table:table-cell>
                    <table:table-cell table:style-name="cell_frame_all" table:number-rows-spanned="1" table:number-columns-spanned="1">
                      <text:p text:style-name="table_al">Secretaris commissie voor personele aangelegenheden</text:p>
                    </table:table-cell>
                    <table:table-cell table:style-name="cell_frame_all" table:number-rows-spanned="1" table:number-columns-spanned="1">
                      <text:p text:style-name="table_al">Een en ander met inachtneming van de Verordening commissie bezwaarschriften 2005.</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Alle (overige hierboven niet expliciet genoemde ) besluiten op grond van de CAR/UWO, de daarbij behorende uitvoeringsvoorschriften en lokale regelingen met uitzondering van afwijkingen daarvan c.q. het hanteren van de afwijkingsbevoegdheid / hardheids- 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lk Afdelingshoofd</text:p>
                    </table:table-cell>
                    <table:table-cell table:style-name="cell_frame_all" table:number-rows-spanned="1" table:number-columns-spanned="1">
                      <text:p text:style-name="table_al">Binnen het door B&amp;W vastgestelde budget, formatieplan, regelingen en procedures.</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Uitvoering salarisadministratie alsmede uitbetaling van presentiegelden en – vergoedingen voortvloeiende uit vastgestelde algemen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nnen het vastgestelde budget, regelingen en procedures. Uitvoering geschiedt door medewerkers. Brieven gericht op rechtsgevolg zijn voorbehouden aan het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ext:span text:style-name="nadrukvet">Mandaatgever (door)</text:span>
                      </text:p>
                    </table:table-cell>
                    <table:table-cell table:style-name="cell_frame_all" table:number-rows-spanned="1" table:number-columns-spanned="1">
                      <text:p text:style-name="table_al">
                        <text:span text:style-name="nadrukvet">Gemandateerde (aan)</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verrichten van alle handelingen in de breedste zin van het woord gericht op het delen van informatie.</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t in achtneming van de Gemeentewet, de Algemene wet bestuursrecht en andere bijzondere regelingen aangaande bekendmaking. Let hierbij op mogelijke politiek gevoeligheden. Indien dat mogelijk het geval is, is er wel mandaat, maar is het verstandig dit eerst met bestuursorgaan terug te koppe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bare orde en Veiligheid</text:span>
                      </text:p>
                    </table:table-cell>
                    <table:table-cell table:style-name="cell_frame_all" table:number-rows-spanned="1" table:number-columns-spanned="1">
                      <text:p text:style-name="table_al">
                        <text:span text:style-name="nadrukvet">Mandaatgever (door)</text:span>
                      </text:p>
                    </table:table-cell>
                    <table:table-cell table:style-name="cell_frame_all" table:number-rows-spanned="1" table:number-columns-spanned="1">
                      <text:p text:style-name="table_al">
                        <text:span text:style-name="nadrukvet">Gemandateerde (aan)</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Uitvoering van de Wet bevordering integriteitsbeoordelingen door het openbaar bestuur (Wet Bibob) en de daarop gebaseerde beleidsregels.</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elingshoofd/Medewerker</text:p>
                    </table:table-cell>
                    <table:table-cell table:style-name="cell_frame_all" table:number-rows-spanned="1" table:number-columns-spanned="1">
                      <text:p text:style-name="table_al">De medewerker is bevoegd onderzoeken i.h.k.v. de Wet Bibob te initiëren en aan te vragen bij het RIEC en het Landelijk Bureau Bibo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secretariaat/Kabinet</text:span>
                      </text:p>
                    </table:table-cell>
                    <table:table-cell table:style-name="cell_frame_all" table:number-rows-spanned="1" table:number-columns-spanned="1">
                      <text:p text:style-name="table_al">
                        <text:span text:style-name="nadrukvet">Mandaatgever (door)</text:span>
                      </text:p>
                    </table:table-cell>
                    <table:table-cell table:style-name="cell_frame_all" table:number-rows-spanned="1" table:number-columns-spanned="1">
                      <text:p text:style-name="table_al">
                        <text:span text:style-name="nadrukvet">Gemandateerde (aan)</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verzorgen van de correspondentie op het gebied van Koninklijke onderscheid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erzoeken om justitiële gegevens (art, 30 Besluit Justitiële gegevens) t.b.v. de adviserende taak als bedoeld in het reglement op de orde van de Nederlandse leeuw en de orde van oranje Nassau.</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erzoeken om gegevens uit een politieregister (art. 14 lid 1 r Wet politieregister) voor zover deze in het kader van adviserende taak als bedoeld in het reglement op de orde van de Nederlandse leeuw en orde van oranje Nassau noodzakelijk zij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SAMENLEVING</text:span>
                      </text:p>
                    </table:table-cell>
                    <table:table-cell table:style-name="cell_frame_all" table:number-rows-spanned="1" table:number-columns-spanned="1">
                      <text:p text:style-name="table_al">
                        <text:span text:style-name="nadrukvet">Mandaatgever</text:span>
                      </text:p>
                      <text:p text:style-name="table_al">
                        <text:span text:style-name="nadrukvet">(Door)</text:span>
                      </text:p>
                    </table:table-cell>
                    <table:table-cell table:style-name="cell_frame_all" table:number-rows-spanned="1" table:number-columns-spanned="1">
                      <text:p text:style-name="table_al">
                        <text:span text:style-name="nadrukvet">Gemandateerde (Aan)</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van alle besluiten in het kader van de uitvoering van de Wet en het Beslui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alle besluiten in het kader van de uitvoering van de Wet basisregistratie personen (Wbrp). Onder deze besluiten vallen tevens de op deze wet gebaseerde verordeningen, beleidsregels, uitvoeringsregelingen, uitvoeringsbesluiten et cete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le uitvoeringshandelingen voortvloeiende uit het informatiebeveiligingsplan BRP en waarde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anwijzen van ambtenaren ten overstaan van wie een schriftelijke en door de burger ondertekende verklaring onder een eed of belofte wordt afgelegd (art. 2.8, lid 2 sub e 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uit tot het wel of niet afgeven van gewaarmerkte afschriften uit de 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uit tot het wel of niet afgeven van een attestatie de vita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uit tot het wel of niet afgeven van een verklaring van Nederlan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uit tot het wel of niet afgeven van een verklaring ter legalisatie van een handteke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uitoefenen van alle bevoegdheden betreffende reisdocumenten ingevolge de Paspoortwet en de Paspoortuitvoeringsregel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nemen van beslissingen, stukken af te doen, uitgaande brieven te ondertekenen en overige handelingen te verrichten ten aanzien van aangelegenheden die verband houden met de aan de hem bij of krachtens de Rijkswet op het Nederlanderschap verleende bevoegdheden en opgedragen tak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nemen van beslissingen, stukken af te doen, uitgaande brieven te ondertekenen en overige handelingen te verrichten ten aanzien van aangelegenheden voortvloeiend uit artikel 8 van de Regeling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uitvoeren van alle handelingen in het kader van de uitreiking van de bevestiging van de verkrijging van de Nederlandse nationaliteit door optie of naturalisatie (naturalisatieceremon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in ontvangst nemen van een verzoek tot verklaring omtrent het gedrag ingevolge de Wet Justitiële 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in kennis stellen van betrokkenen omtrent de uitsluiting van het kiesrecht (artikel B5, lid 3).</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benoemen van stembureauleden, reserve stembureauleden en tell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vaststellen en uitbetalen van de presentiegelden voor stembureaul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besluit op een verzoek tot afgifte van een kiezerspas (artikelen K8, K9 en K10).</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besluit op een verzoek tot het stemmen bij volmacht (artikelen L11 t/m L13).</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besluit op een verzoek tot om per brief te mogen stemmen (artikel M4).</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besluit op verzoeken van de in artikel Y3, onder b, bedoelde personen tot het registreren van hun kiesgerechtigdheid (artikel Y32, artikel jo Y3 onder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besluit tot het schrappen van de registratie van de kiesgerechtigdheid van de als kiezer geregistreerde niet-Nederlander die onderdaan is van een andere EGlidstaat (artikel Y33 en Y33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uitoefenen van alle bevoegdheden opgenomen in de Wegenverkeerswet 1994 inzake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besluit tot benoeming van (buitengewone) ambtenaren van de burgerlijke stand ingevolge artikel 1:16 van h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besluit tot het benoemen van een externe ambtenaar van de burgerlijke stand alsmede derden als buitengewoon ambtenaar van de burgerlijke stand voor één huwelijksvoltrekking, c.q. partnerschaps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uitoefenen van alle bevoegdheden zoals opgenomen in de Wet raadplegend referendum Europese Gro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itvoering van de Wet justitiële- en Strafvorderlijke gegevens (WSJG) en het daarop gebaseerde Besluit justitiële 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De bevoegdheid tot het aanwijzen van een locatie als gemeentehuis voor het eenmalig sluiten of bevestigen van een huwelijk/geregistreerd partn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uitoefenen van alle bevoegdheden betreffende reisdocumenten ingevolge de Paspoortwet en de Paspoortuitvoeringsregel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uitoefenen van alle bevoegdheden opgenomen in de Wegenverkeerswet 1994 inzake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Verstrekken en weigeren van invalidenparkeerkaarten op grond van artikel 49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aar waar het gaat om uitvoeringshandelingen zijn tevens medewerkers bevoegd. Daaronder is mede begrepen het aanvragen van medische advie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ext:span text:style-name="nadrukvet">Mandaatgever (Door)</text:span>
                      </text:p>
                    </table:table-cell>
                    <table:table-cell table:style-name="cell_frame_all" table:number-rows-spanned="1" table:number-columns-spanned="1">
                      <text:p text:style-name="table_al">
                        <text:span text:style-name="nadrukvet">Gemandateerde (Aan)</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lle besluiten omtrent de uitvoering van de Wet maatschappelijke ondersteuning 2015 (Wmo 2015) en de daarbij of daarop gebaseerde regelingen (Verordening maatschappelijke ondersteuning, Beleidsregels en/of wijzers maatschappelijke ondersteuning, Besluiten maatschappelijke ondersteuning et cetera). </text:p>
                      <text:p text:style-name="table_al">Onder de Wmo vallen tevens besluiten omtrent de flankerende voorzieningen zoals de maaltijdvoorzieningen, de alarmering en het afgeven van een urgentieverklaring op grond van de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 Medewerker</text:p>
                    </table:table-cell>
                    <table:table-cell table:style-name="cell_frame_all" table:number-rows-spanned="1" table:number-columns-spanned="1">
                      <text:p text:style-name="table_al">Voor wat betreft de correspondentie m.b.t. de uitvoering geldt dat ook medewerkers dit mogen doen. (alles wat niet op rechtsgevolg gericht is). Daaronder is mede begrepen het opvragen van medische adviezen ten behoeve van de onderbouwing van besluiten. Een en ander moet wel passen binnen de vastgestelde kaders. Voor de uitvoering van de Wet maatschappelijke ondersteuning (Wmo 2015) betreffende verlening van voorzieningen geldt het volgende: Bij voorzieningen tot € 20.000,00 per jaar of per voorziening is de medewerker (lid Sociaal Team) bevoegd na toetsing door een collega van het Sociaal Team. Bij voorzieningen vanaf € 20.000 is de Teamleider Sociaal Domein bevoegd, na toetsing door een collega lid van het Sociaal Team, met terugkoppeling aan de portefeuillehouder. Het toepassen van de hardheidsclausule / afwijken van het beleid alsmede het intrekken van een voorziening valt niet onder het mandaat. Voor wat betreft het sluiten en aangaan van raamovereenkomsten ingevolge de Wmo met derden partijen in de markt geldt dat deze bevoegdheid niet wordt gemandateerd.</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lle besluiten omtrent de uitvoering van de Jeugdwet en de daarbij of daarop gebaseerde regelingen (Verordening (subsidie) Jeugdhulp, Beleidsregels en/of wijzers Jeugdhulp, Besluiten Jeugdhulp et cetera). </text:p>
                      <text:p text:style-name="table_al">Het gaat hierbij eveneens om correspondentie m.b.t. de uitvoering, de indicatiestelling, de aankoop van voorzieningen, declaraties en alle andere noodzakelijke handelingen in het kader van de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 Medewerker</text:p>
                    </table:table-cell>
                    <table:table-cell table:style-name="cell_frame_all" table:number-rows-spanned="1" table:number-columns-spanned="1">
                      <text:p text:style-name="table_al">Voor wat betreft de correspondentie m.b.t. de uitvoering geldt dat ook medewerkers dit mogen doen. (Alles wat niet op rechtsgevolg gericht is). Voor de uitvoering van de Jeugdwet betreffende verlening van voorzieningen geldt het volgende: Bij voorzieningen tot € 20.000 per jaar of per voorziening (bij éénmalige verstrekking) is de medewerker (lid Sociaal Team) bevoegd na toetsing door een collega (lid Sociaal Team). Bij voorzieningen vanaf € 20.000 is de teamleider Sociaal Domein bevoegd na toetsing door een collega (lid Sociaal Team), met terugkoppeling aan de portefeuillehouder. Het toepassen van de hardheidsclausule / afwijken van het beleid alsmede het intrekken van een voorziening valt niet onder het mandaat. Voor wat betreft het sluiten en aangaan van raamovereenkomsten ingevolge de Jeugdwet met derde partijen in de markt geldt dat deze bevoegdheid niet wordt gemandateerd.</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gebruiken van de Collectieve Opdracht Routeer Voorziening (CORV) voorziening t.b.v. het uitwisselen van berichten met ketenpart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erzoek tot machtiging indienen bij de kinderrechter voor het opnemen van een jeugdige in een gesloten instelling (art. 6.1.8 JW), alsmede het verlenen van toestemming, schorsen of intrekken van de 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Verzoek tot onderzoek indienen bij de Raad voor de Kinderbescherming (art. 2.4 J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Alle besluiten omtrent de uitvoering van het: </text:p>
                      <text:p text:style-name="table_al">- Besluit bijstandverlening zelfstandigen 2004 (Bbz 2004);</text:p>
                      <text:p text:style-name="table_al">- Wet inkomensvoorziening oudere en gedeeltelijk arbeidsongeschikte werkloze werknemers (Ioaw) en </text:p>
                      <text:p text:style-name="table_al">- Wet inkomensvoorziening oudere en gedeeltelijk arbeidsongeschikte gewezen zelfstandig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Nijmegen , waarbij ondermandaat is toegestaan.</text:p>
                    </table:table-cell>
                    <table:table-cell table:style-name="cell_frame_all" table:number-rows-spanned="1" table:number-columns-spanned="1">
                      <text:p text:style-name="table_al">Dit is een extern mandaat. Verwezen wordt naar het besluit van 1 april 2018.</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Alle besluiten omtrent de uitvoering van de Participatiewet c.a. (Denk daarbij bijvoorbeeld aan de Wet Suwi). Onder de Participatiewet zijn ook begrepen besluiten omtrent bijzondere bijstand, besluiten omtrent werkgelegenheidstrajecten, het sluiten van overeenkomsten met reïntegratiebedrijven en het aangaan en ondertekening van (hypothecaire) geldleningen in het kader van bovengenoemde uitkeringsregelingen. Onder de bovenstaande inkomensmaatregelen vallen tevens de verordeningen in de zin van artikel 8, 8a en 8b van de PW en de vastgestelde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 Medewerker</text:p>
                    </table:table-cell>
                    <table:table-cell table:style-name="cell_frame_all" table:number-rows-spanned="1" table:number-columns-spanned="1">
                      <text:p text:style-name="table_al">Onder de besluiten vallen ook de al dan niet op deze wetten gebaseerde verordeningen, beleidsregels, uitvoeringsregelingen, uitvoeringsbesluiten et cetera. Daarbij kan o.a. worden gedacht aan de Reintegratieverordening, maatregelen verordening, Afstemmingsverordening Verordening toeslagen en verlagingen, Verordening cliëntenparticipatie, Minimabeleid et cetera. Medewerkers zijn alleen bevoegd ten aanzien van uitvoeringshandelingen. Daaronder is mede begrepen het aanvragen van medische adviezen aan het Centrum Indicatiestelling Zorg (CIZ). Voor wat betreft de gegevensuitwisseling c.a. ingevolge de Wet Suwi ligt het mandaat tevens bij de medewerker.</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Alle besluiten c.q. uitvoeringshandelingen omtrent de uitvoering van de Wet sociale werkvoorziening (W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Per 1-1-2015 kunnen geen nieuwe mensen meer in de WSW instromen. Het gaat hier om mensen die vóór 11-2015 een WSW-indicatie en een WSW- dienstverband hebben.</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Alle besluiten omtrent de uitvoering van de Wet inburgering (Wi). Onder de besluiten vallen ook de verordeningen, overige regelingen alsmede het opleggen c.q. afzien van een bestuurlijke boete en het aangaand van overeenkomsten met onderwijsinstel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Verzoeken om onderzoek of externe (medische) adviezen (bijvoorbeeld: IM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omtrent de uitvoering van het Minimabeleid/Armoed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esluiten tot terug- en invordering sociale zekerheid en verhaal en terugvordering van uitkeringen krachtens de Participatiewet, Bbz 2004 et cetera en de daarop gebaseerde verordeningen, regelingen en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Alle besluiten inclusief op te stellen overeenkomsten omtrent de uitvoering van de Wet gemeentelijke schuldhulpverlening.</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amleider/ Medewerker</text:p>
                    </table:table-cell>
                    <table:table-cell table:style-name="cell_frame_all" table:number-rows-spanned="1" table:number-columns-spanned="1">
                      <text:p text:style-name="table_al">Medewerkers zijn alleen bevoegd voor uitvoeringshandelingen.</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Besluiten betreffende de opslag van de inboedel bij huisuitzet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olmacht inzake het sluiten van overeenkomsten van borgtocht in het kader van de sociale zekerheid ten behoeve van schuldsaneringen/ saneringskredieten en de beslissingen in het kader van schuldsaneringstraject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Zie ook: Gehele Organisatie.</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aangaan/sluiten van akten stille/bezitloze verpanding inzake alle uitkeringsregelingen. (bijvoorbeeld bruikleenovereenkomst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Zie ook: Gehele Organisatie.</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aangeven van sociale zekerheidsfraude bij het Openbaar Ministerie alsmede het inschakelen van de sociale recherche bij mogelijke uitkeringsfrau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en van verzoekschriften terugvordering en verhaal /civiel dagvaardingsformul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Aangaan van minnelijke terugbetalingsregelingen inclusief schriftelijke beves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Het doen van de kwartaal- en jaaropgaven t.b.v. diverse ministeries en de onderteken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lle besluiten omtrent de uitvoering van het Minimabeleid/Armoed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voering Huisvestingswet en Wet gemeentelijke zorg voor houders van een voorwaardelijke vergunning tot verblijf (Zorgwet VVTV). Het besluiten een aangaan bruikleenovereenkomsten ROA/VVTV.</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zijn &amp; Onderwijs</text:span>
                      </text:p>
                    </table:table-cell>
                    <table:table-cell table:style-name="cell_frame_all" table:number-rows-spanned="1" table:number-columns-spanned="1">
                      <text:p text:style-name="table_al">
                        <text:span text:style-name="nadrukvet">Mandaatgever (Door)</text:span>
                      </text:p>
                    </table:table-cell>
                    <table:table-cell table:style-name="cell_frame_all" table:number-rows-spanned="1" table:number-columns-spanned="1">
                      <text:p text:style-name="table_al">
                        <text:span text:style-name="nadrukvet">Gemandateerde (Aan)</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op aanvraag verlenen en (al dan niet tezelfdertijd) vaststellen van een jaarlijkse subsidie (subsidie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ext:p text:style-name="table_al">Medewerker</text:p>
                    </table:table-cell>
                    <table:table-cell table:style-name="cell_frame_all" table:number-rows-spanned="1" table:number-columns-spanned="1">
                      <text:p text:style-name="table_al">Indien deze subsidie is opgenomen in het subsidieplan. Met terugkoppeling aan de portefeuillehouder. De medewerker is bevoegd de verleende subsidie vast te stellen mits dit niet meer dan 10% afwijkt van de toekenning.</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op aanvraag verlenen en (al dan niet tezelfdertijd) vaststellen van een niet - jaarlijks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text:p>
                      <text:p text:style-name="table_al">Medewerker</text:p>
                    </table:table-cell>
                    <table:table-cell table:style-name="cell_frame_all" table:number-rows-spanned="1" table:number-columns-spanned="1">
                      <text:p text:style-name="table_al">Alle incidentele subsidies (o.a. evenementen-, startsubsidie en vonkjes) tot €3.000,- wordt gemandateerd aan het afdelingshoofd/teamleider, mits teruggekoppeld aan de portefeuillehouder. De medewerker is bevoegd de verleende subsidie vast te stellen mits dit niet meer dan 10% afwijkt van de toekenning.</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op aanvraag verlenen en vaststellen van een aanvullende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text:p>
                    </table:table-cell>
                    <table:table-cell table:style-name="cell_frame_all" table:number-rows-spanned="1" table:number-columns-spanned="1">
                      <text:p text:style-name="table_al">Indien deze subsidie is opgenomen in het overzicht in de programma- begroting. Met terugkoppeling aan de portefeuillehouder.</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in de gelegenheid stellen om een onvolledige aanvraag binnen een redelijke termijn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buiten behandeling stellen en afwijzen van aanvragen om een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intrekken of wijzigen van een verleende en/of vastgestelde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terugvorderen van onverschuldigde subsidie en/of voorscho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Het op aanvraag toekennen van een voorschot op een verleende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vaststellen en wijzigen van een aanvraagformulier voor een subsidie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opschorten van de beslistermijn van een subsidie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verlengen c.q. verdagen van de beslistermijn van een subsidie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verlengen van de termijn voor het indienen van een aanvraag voor subsidie zonder dat dit vanwege het overschrijden van de daarvoor vastgestelde termijn tot gevolg heeft dat de aanvraag buiten behandeling moet worden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verlengen van de termijn voor het indienen van een aanvraag voor de vaststelling van de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aangaan en sluiten van uitvoeringsovereenkomsten ter uitvoering van de beschikking tot subsidieverlenin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elingshoofd/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
                        <text:span text:style-name="nadrukcur">Leerlingenvervoer </text:span>
                      </text:p>
                      <text:p text:style-name="table_al">Alle besluiten voortvloeiende uit de Verordening leerlingenvervoer. Voorts alle besluiten betreffende overige vervoersvoorzieningen voortvloeiende uit wetten in formele zin zoals bijvoorbeeld artikel 4 van de Wet op het primaire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text:p>
                      <text:p text:style-name="table_al">Medewerker</text:p>
                    </table:table-cell>
                    <table:table-cell table:style-name="cell_frame_all" table:number-rows-spanned="1" table:number-columns-spanned="1">
                      <text:p text:style-name="table_al">Alleen daar waar het gaat om uitvoeringshandelingen en eenvoudige vervolgaanvragen is de medewerker bevoegd.</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
                        <text:span text:style-name="nadrukcur">Kinderopvang </text:span>
                      </text:p>
                      <text:p text:style-name="table_al">Het registeren van instellingen die een kindercentrum of gastouderbureau in exploitatie nemen zoals bedoeld in de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text:p>
                      <text:p text:style-name="table_al">Medewerker</text:p>
                    </table:table-cell>
                    <table:table-cell table:style-name="cell_frame_all" table:number-rows-spanned="1" table:number-columns-spanned="1">
                      <text:p text:style-name="table_al">Alleen bij een positief advies van de GGD is de medewerker bevoegd. Bij een negatief advies is alleen het afdelingshoofd of de teamleider bevoegd en wordt B&amp;W geïnformeerd.</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Alle besluiten betreffen de handhaving en het toezicht op de kinderopvang voortvloeiende kwaliteitseisen aan de instellingen, nadat de GGD heeft geconstateerd dat niet voldaan is aan die kwaliteitsei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amleider/</text:p>
                      <text:p text:style-name="table_al">Medewerker</text:p>
                    </table:table-cell>
                    <table:table-cell table:style-name="cell_frame_all" table:number-rows-spanned="1" table:number-columns-spanned="1">
                      <text:p text:style-name="table_al">Alleen bij een positief advies van de GGD is de medewerker bevoegd. Bij een negatief advies is alleen het afdelingshoofd of de teamleider bevoegd en wordt B&amp;W geïnformeerd.</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
                        <text:span text:style-name="nadrukcur">Onderwijs </text:span>
                      </text:p>
                      <text:p text:style-name="table_al">Het al dan niet verlenen van vrijstelling van de artt. 3a, 3b, 5a, 11, 15 van de Leerplichtwet alsmede het houden van toezicht op en handhaving van de Leerplichtwet als bedoeld in artikel 16 van de Leerplichtwet. Beslissingen in het kader van de uitvoering van de kwalificatie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Een en ander in overleg met de portefeuillehouder.</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Alle besluiten met betrekking tot de Wet OKE (voor- en vroegtijdige edu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Alle besluiten met betrekking tot sociaal medische indi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Bekostiging onderwijshuisvesting </text:span>Het verlenen en vaststellen van een voorziening op het terrein van de bekostiging van onderwijshuisve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Indien deze bekostiging is opgenomen in het jaarlijkse door B&amp;W vastgestelde programma/ overzicht voorzieningen onderwijs-huisvestiging.</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afwijzen van een voorziening op het terrein van de bekostiging van onderwijshuisve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amleider</text:p>
                    </table:table-cell>
                    <table:table-cell table:style-name="cell_frame_all" table:number-rows-spanned="1" table:number-columns-spanned="1">
                      <text:p text:style-name="table_al">Indien deze bekostiging niet is opgenomen in het jaarlijkse door B&amp;W vastgestelde programma/ overzicht voorzieningen onderwijs-huisvesti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ysieke Leefomgeving:</text:span>
                      </text:p>
                    </table:table-cell>
                    <table:table-cell table:style-name="cell_frame_all" table:number-rows-spanned="1" table:number-columns-spanned="1">
                      <text:p text:style-name="table_al">
                        <text:span text:style-name="nadrukvet">Mandaatgever</text:span>
                      </text:p>
                      <text:p text:style-name="table_al">
                        <text:span text:style-name="nadrukvet">(Door)</text:span>
                      </text:p>
                    </table:table-cell>
                    <table:table-cell table:style-name="cell_frame_all" table:number-rows-spanned="1" table:number-columns-spanned="1">
                      <text:p text:style-name="table_al">
                        <text:span text:style-name="nadrukvet">Gemandateerde</text:span>
                        <text:span text:style-name="nadrukvet"/>
                        <text:span text:style-name="nadrukvet">(Aan)</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laten) publiceren en ter inzage leggen van alle (ontwerp) (omgevings)- vergunningen alsmede alle noodzakelijke uitvoeringshandelingen in de meest ruime zin (zie onder 1. Gehel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ieronder wordt mede verstaan de bekendmaking van alle beschikkingen (ook die van rechtswege).</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Alle besluiten op verzoeken om een omgevingsvergunning voor zover het betreft de reguliere voorbereidingsprocedure zoals bedoeld in paragraaf 3.2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Medewerker</text:p>
                    </table:table-cell>
                    <table:table-cell table:style-name="cell_frame_all" table:number-rows-spanned="1" table:number-columns-spanned="1">
                      <text:p text:style-name="table_al">Er bestaat geen mandaat voor beslissingen op verzoeken om omgevingsvergunningen afkomstig van ambtenaren, medewerkers, bestuurders en volksvertegenwoordigers van de gemeente. De medewerker is niet bevoegd om te besluiten tot een (binnenplanse) afwijking waarbij sprake is van discretionaire bevoegdheid.</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Alle besluiten op verzoeken om een omgevingsvergunning voor zover het betreft de uitgebreide voorbereidingsprocedure zoals bedoeld in paragraaf 3.3.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Er bestaat geen mandaat voor beslissingen op verzoeken om omgevingsvergunningen afkomstig van ambtenaren, medewerkers, bestuurders en volksvertegenwoordigers van de gemeente. Met terugkoppeling aan de portefeuillehouder.</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Alle besluiten en handelingen verband houdend met de Brandbeveiligingsverordening en brandweerrecht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E.e.a. in overleg met de brandweercommandant.</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Alle handelingen verband houdend met het nemen van een selectiebesluit op grond van de Erfgoe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E.e.a. in overleg met regionale archeoloog. Het gaat hier om het geheel van handelingen, welke kunnen uitmonden in het opnemen van een voorschrift in een vergunning of ontheffing (bij de voorgenomen werkzaamheden moet wel of geen of op een bepaalde wijze rekening worden gehouden met archeologische waarden).</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Afgifte van voltooiingverklaringen bouwwerken ingevolge Woningwet en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Beslissingen op verzoeken tot sloop c.q. de afgifte van sloop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Beslissingen op grond van de Leegstandswet (Denk aan artikel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Beslissingen op grond van de Verordening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Beslissingen op grond van de Verordening straatnaamgeving en huisnummering gemeente Mook en Middel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Beslissingen op grond van de Monumentenwet en gemeentelijke </text:p>
                      <text:p text:style-name="table_al">Monumentenverordening inclusief de daarbij behorende subsidie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Het verlenen van ontheffing van het Bouwbesluit alsmede de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et opschorten, verdagen van een beslissing omtrent een verzoek voor een (omgevings)vergunning alsmede het buiten behandeling stellen van onvolledige verzoeken (zie ook onder 1. Gehel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Besluiten omtrent het doorbreken van aanhoudingsverplichtingen zoals deze zijn opgenomen i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Het actualiseren van vergunning ex artikel 2.30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Het beslissen omtrent het wijzigen van de vergunningsvoorschriften alsmede de intrekking van omgevingsvergunning al dan niet op verzoek (artikelen 2.31 en 2.33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edewerker</text:p>
                    </table:table-cell>
                    <table:table-cell table:style-name="cell_frame_all" table:number-rows-spanned="1" table:number-columns-spanned="1">
                      <text:p text:style-name="table_al">Als het gaat om een intrekking anders dan op verzoek, dan ligt het mandaat uitsluitend bij het afdelingshoofd.</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Op schrift stellen en ondertekenen van aanwijzingen gegeven bij controles inzake bouwaangelegenheden, zulks t.b.v. betrokkene en het doss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Beslissen omtrent (tijdelijke) verkeersmaatregelen en verkeersbesluiten alsmede het plaatsen tijdelijke verkeerstekens in spoedeisende gevallen en t.b.v. uitvoering van werken. Een en ander gelet op en ter uitvoering van het Besluit administratieve bepalingen inzake het Wegverkeer (BABW), de Wegenverkeerswet 1994 (WVW), het Reglement verkeersregels en verkeerstekens 1990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edewerker</text:p>
                    </table:table-cell>
                    <table:table-cell table:style-name="cell_frame_all" table:number-rows-spanned="1" table:number-columns-spanned="1">
                      <text:p text:style-name="table_al">Ten aanzien van de tijdelijke verkeersmaatregelen en verkeersbesluiten geldt dat gaat in overleg met - c.q. wordt ter kennisname gebracht van de actoren: politie, brandweer en geneeskundige dienst. </text:p>
                      <text:p text:style-name="table_al">De medewerker is alleen bevoegd ten aanzien van tijdelijke verkeersmaatregelen.</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Het verlenen en weigeren van een (omgevings)vergunning voor de activiteit aanleggen, beschadigen en veranderen van een weg ingevolge de APV en de Wabo alsmede het al dan niet naar aanleiding van een melding verbieden van het maken en veranderen van een uitweg ingevolge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gaat om artikel 2:11 APV jo art. 2.2 lid 1 onder e. van de Wabo en artikel 2:12 APV.</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Het verlenen en weigeren van een (omgevings)vergunning voor de activiteit kappen ingevolge de Bomenverordening Mook en Middelaar e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gaat om artikel 2 lid 2 van de Bomenverordening Mook en Middelaar jo. art. 2.2 lid 1 onder g. van de Wabo.</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De uitvoering van de Bomenverordening Mook en Middel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gaat om de artikelen 4 lid 3, 8, 10 lid 1, 10 lid 3, 11 en geconstateerde overtredingen.</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De uitvoering van de APV en de Wabo inzake gebruik maken van de openbare weg, de openbare grond en het openbaar water t.b.v.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Medewerker</text:p>
                    </table:table-cell>
                    <table:table-cell table:style-name="cell_frame_all" table:number-rows-spanned="1" table:number-columns-spanned="1">
                      <text:p text:style-name="table_al">Het moet gaan om een tijdelijk gebruik.</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Afdoening van aangelegenheden t.u.v. de Wet natuurbescherming, de bijdrageregeling bos en landschapsbouw en beheersplannen en de bijdrageregeling landschapsbeheer c.a.</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Het verlenen van toestemmingen c.q. vergunningen voor het leggen van kabels, leiding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mvat mede de uitvoering van verlichtingsplannen.</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Het behandelen en afdoen van verzoeken om instemmings- en andere besluiten en/of handelingen zoals bedoeld in de Telecommunicatiewet en de Telecommunic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0</text:p>
                    </table:table-cell>
                    <table:table-cell table:style-name="cell_frame_all" table:number-rows-spanned="1" table:number-columns-spanned="1">
                      <text:p text:style-name="table_al">De verkoop van "gebruikte" materialen (buitendienst)</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elingshoofd/Opzichter Buiten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De bevoegdheid tot verkoop van in bewaring gegeven zaken als bedoeld in de artikelen 5:6, 5:8 en 5:11 B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Opzichter Buitendienst</text:p>
                    </table:table-cell>
                    <table:table-cell table:style-name="cell_frame_all" table:number-rows-spanned="1" table:number-columns-spanned="1">
                      <text:p text:style-name="table_al">Een en ander met in achtneming van het collegebesluit inzake afhandeling gevonden (brom)fietsen en overige gevonden voorwerpen, waarvoor zich geen eigenaar heeft gemel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Het al dan niet verlenen van een ontheffing van het parkeerverbod van grote voertuigen op door het college aangewezen 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Het gaat om artikel 5:8 van de APV.</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Het verhaal van niet verzekerde schade, toegebracht aan de (inrichting van de) openbare ruimte en het afhandelen van aansprakelijkheidsstelling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Het uitvoeren van de wegsleepverordening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litiemedewerker/</text:p>
                      <text:p text:style-name="table_al">Toezichthouder/Afdelingshoofd</text:p>
                    </table:table-cell>
                    <table:table-cell table:style-name="cell_frame_all" table:number-rows-spanned="1" table:number-columns-spanned="1">
                      <text:p text:style-name="table_al">Een en ander met in achtneming van de ter zake opgestelde beleidsregel.</text:p>
                    </table:table-cell>
                  </table:table-row>
                  <table:table-row table:style-name="row">
                    <table:table-cell table:style-name="cell_frame_all" table:number-rows-spanned="1" table:number-columns-spanned="1">
                      <text:p text:style-name="table_al">3.105</text:p>
                    </table:table-cell>
                    <table:table-cell table:style-name="cell_frame_all" table:number-rows-spanned="1" table:number-columns-spanned="1">
                      <text:p text:style-name="table_al">Het al dan niet verlenen van ontheffingen exceptioneel transport betreft onder andere de inrichting van (transport)voertuigen en het rijden met deze (transport)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6</text:p>
                    </table:table-cell>
                    <table:table-cell table:style-name="cell_frame_all" table:number-rows-spanned="1" table:number-columns-spanned="1">
                      <text:p text:style-name="table_al">Verkoop hout uit bossen en uit houtopstanden langs w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7</text:p>
                    </table:table-cell>
                    <table:table-cell table:style-name="cell_frame_all" table:number-rows-spanned="1" table:number-columns-spanned="1">
                      <text:p text:style-name="table_al">Uitvoering subsidieregeling oud pap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8</text:p>
                    </table:table-cell>
                    <table:table-cell table:style-name="cell_frame_all" table:number-rows-spanned="1" table:number-columns-spanned="1">
                      <text:p text:style-name="table_al">Besluiten ter uitvoering van het Besluit mestbassins milieubeheer en - de bouwtechnische richtlijnen . Onder die uitvoering wordt mede verstaan: het nemen van ontwerp- en definitieve besluiten aangaande het verlengen van referentieperiod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9</text:p>
                    </table:table-cell>
                    <table:table-cell table:style-name="cell_frame_all" table:number-rows-spanned="1" table:number-columns-spanned="1">
                      <text:p text:style-name="table_al">De afdoening, het besluiten tot het verstrekken van vergoedingen aan verenigingen voor het schoonhouden van de gemeente. Onder schoonhouden wordt verstaan: het afvalvrij maken van wegbermen en het inzamelen van oud papier. Onder schoonhouden kan ook worden verstaan: andere soortgelijke acties van veren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De afdoening van, het besluiten op verzoeken ingevolge de Wabo en de Wet bodembescherming, voor zover tegen de ontwerpbeschikking geen bedenkingen zijn ingebr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sturen van controlebrieven in het kader van de uitvoering van de hierboven genoemde wetten en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opleggen van maatwerkvoorschriften of nadere eisen en de daarvoor te volgen procedures bij besluiten gebaseerd op art. 8.40 en 8:42 van de Wet milieubeheer. (bijvoorbeeld het Besluit landb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ontheffingen op grond van de Afvalstoffen verordening en de daarvoor te volgen proced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aangaan en sluiten van gebruiksovereenkomsten betreffende de gemeentelijke sportaccommodaties.</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Het uitvoeren van de verordening “procedureverordening voor advisering tegemoetkoming in planschade gemeente Mook en Middelaar 2009” c.q. het nemen van besluiten op verzoeken om planschadevergo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Medewerker</text:p>
                    </table:table-cell>
                    <table:table-cell table:style-name="cell_frame_all" table:number-rows-spanned="1" table:number-columns-spanned="1">
                      <text:p text:style-name="table_al">De medewerker is alleen bevoegd ten aanzien van uitvoeringshandelingen.</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Besluiten tot het aangaan van planschadeovereenkomsten en de ondertekening daarvan. Dit omvat ook de gevallen waarin er een keuzevrijheid (wel of niet afsluiten) ter zake bestaat.</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elingshoofd/Medewerker</text:p>
                    </table:table-cell>
                    <table:table-cell table:style-name="cell_frame_all" table:number-rows-spanned="1" table:number-columns-spanned="1">
                      <text:p text:style-name="table_al">Medewerker is alleen bevoegd voor voorbereidingshandelingen.</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Beslissingen op grond van de Verordening straatnaamgeving en huisnummering gemeente Mook en Middelaar en de Wet Basisregistratie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o-coördinator en diens plaatsvervan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Alle taken en bevoegdheden voortvloeiende uit de Wet basisregistraties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o-coördinator en diens plaatsvervan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Alle taken en bevoegdheden voortvloeiende uit de Wet Basisregistratie Grootschalige Topografie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o-coördinator en Geo-medewerkers van de gemeente Nijmegen</text:p>
                    </table:table-cell>
                    <table:table-cell table:style-name="cell_frame_all" table:number-rows-spanned="1" table:number-columns-spanned="1">
                      <text:p text:style-name="table_al">Conform extern mandaatbesluit de aangewezen GEOmedewerkers van de gemeente Nijmeg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DRIJFSVOERING</text:span>
                      </text:p>
                    </table:table-cell>
                    <table:table-cell table:style-name="cell_frame_all" table:number-rows-spanned="1" table:number-columns-spanned="1">
                      <text:p text:style-name="table_al">
                        <text:span text:style-name="nadrukvet">Mandaatgever (Door)</text:span>
                      </text:p>
                    </table:table-cell>
                    <table:table-cell table:style-name="cell_frame_all" table:number-rows-spanned="1" table:number-columns-spanned="1">
                      <text:p text:style-name="table_al">
                        <text:span text:style-name="nadrukvet">Gemandateerde (Aan)</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voegdheden toegekend op basis van de Verordening commissie bezwaarschriften gemeente Mook en Middelaar en op basis van de artikelen 6:6, 6:10, tweede lid, 6:14, 6:15, 6:17, 7:3, 7:4, 7:6 7:10 leden 3 en 4, 7:24 leden 5 en 7, en 7:1 a Awb.</text:p>
                    </table:table-cell>
                    <table:table-cell table:style-name="cell_frame_all" table:number-rows-spanned="1" table:number-columns-spanned="1">
                      <text:p text:style-name="table_al">Voorzitter van de commissie bezwaarschriften alsmede B&amp;W en de Burg.</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Een en ander met inachtneming van de Verordening commissie bezwaarschriften 200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tot het in gebruik geven en verkoop van niet-functioneel openbaar groen, alsmede het weigeren daarvan. Hieronder wordt mede verstaan: besluiten en uitvoeringshandelingen voortvloeiende uit het gemeentelijke snippergroen project.</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 Juridisch medewerker grondzaken</text:p>
                    </table:table-cell>
                    <table:table-cell table:style-name="cell_frame_all" table:number-rows-spanned="1" table:number-columns-spanned="1">
                      <text:p text:style-name="table_al">Met inachtneming van de gebruikelijke voorwaarden en eventueel geformuleerd beleid. Notitie “Uitgifte reststroken en handhaving Gemeentelijke eigendommen “ Tot maximaal 150m2.</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tot het vestigen van zakelijke rechten en aan- en verkopen van grond en de vertegenwoordiging van de gemeente in deze. De vertegenwoordiging van de gemeente betreft ook alle correspondentie met de grondkamer/pachtkamer van de rechtbank en de in dat kader te nemen besluit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 Juridisch medewerker grondzaken</text:p>
                    </table:table-cell>
                    <table:table-cell table:style-name="cell_frame_all" table:number-rows-spanned="1" table:number-columns-spanned="1">
                      <text:p text:style-name="table_al">Mits passend binnen het budget en tot een maximum bedrag van €10.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lle besluiten omtrent het verlenen van ontheffingen of vergunningen e.d. op grond van de Algemene Plaatselijke Verordening (APV) en voor zover verplicht geïntegreerd in de Wabo, ook de Wabo. Uitvoering APV voor wat betreft het in behandeling nemen en besluiten op aanvragen vent- en standplaatsvergunningen (inclusief vergunningen rondom de Nijmeegse 4-daagse). De afhandeling van buurtklachten zoals stankoverlast, herrie, aantasting woongenot, uiterlijk e.d. op basis van de desbetreffende artikelen in de APV.</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Medewerker</text:p>
                    </table:table-cell>
                    <table:table-cell table:style-name="cell_frame_all" table:number-rows-spanned="1" table:number-columns-spanned="1">
                      <text:p text:style-name="table_al">Met inachtneming van het ter zake gestelde beleid en in afstemming met andere disciplines. Denk daarbij aan adviezen van politie en brandweer. Bij escalatie van de klachten omvat dit ook de bevoegdheid om handhavend op te treden. (zie onder I. Algemeen). Medewerker is alleen bevoegd ten aanzien van ontheffingen, vergunningen en klachten beperkt in omvang.</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lle besluiten die voortvloeien op grond van bevoegdheden uit bijzondere wetten (inclusief de daarop gebaseerde verordeningen, regelingen en besluiten). Zoals bijvoorbeeld de Wet op de kansspelen, de Winkeltijdenwet, de Drank- en Horecawet, de Alcoholwet, de verordening winkeltijden, de verordening speelautomaten, de Luchtvaartwet, Wet op de kansspelen en de Zondagswet (deze opsomming is niet limitatief).</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t in achtneming van op die wetten gebaseerde regelingen en besluiten, het beleid ter zake en in afstemming met andere disciplines, waaronder ook begrepen de politie. Let hierbij op mogelijke politiek gevoeligheden. Indien dat mogelijk het geval is, is er wel mandaat, maar is het verstandig dit eerst met bestuursorgaan terug te koppelen.Daaronder valt in het kader van de Drank - en Horecawet/Alcoholwet ook het intrekken van de vergunning en het bevel tot sluiting en in het kader van de Winkeltijdenwet ook het vaststellen van koopzondag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halen van kosten op eigenaren van gevonden zwerfdi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Een en ander in samenspraak met de afdeling Financië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aanstelling van verkeersregelaars ex artikel 56 Besluit administratieve bepalingen inzak het Wegverkeer (BAB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Mandaatgever (Door)</text:span>
                      </text:p>
                    </table:table-cell>
                    <table:table-cell table:style-name="cell_frame_all" table:number-rows-spanned="1" table:number-columns-spanned="1">
                      <text:p text:style-name="table_al">
                        <text:span text:style-name="nadrukvet">Gemandateerde (Aan)</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aangaan en herzien van alle verzekeringen (zoals brand- en aansprakelijkheid) m.u.z. personele verzekering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Een en ander mits passend binnen het inkoop- en aanbestedingsbeleid. T.a.v. routinecorrespondentie en uitvoeringshandelingen is ook medewerker bevoegd. Denk bijvoorbeeld aan het doorgeven mutaties in polissen. Personele verzekeringen lopen via P&amp;O.</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melden van schadege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Behandelen van aansprakelijkheidstellingen inzake beschadigingen aan gemeentelijke eigendommen en uit een gemeentelijk bestek voortvloeiende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a.v. routinecorrespondentie en uitvoeringshandelingen is ook de medewerker bevoegd. Dit omvat ook het melden van aansprakelijkstellingen bij de verzekeraar.</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tweejaarlijks verstrekken van gegevens (bij begroting en jaarrekening) ingevolge het Besluit begroting en verantwoording provincies en gemeenten en de Ministeriële regeling informatie voor derden aan het Centraal Bureau voor de Statist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zending gebeurt digitaal door de medewerker via de uploadlink van CBS.</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erstrekken Begroting en Jaarstukken aan de Provincie en CB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strekking geschiedt digitaal.</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uitvoeren van de taken en bevoegdheden voorvloeiende uit het de Financiële Verordening en het Treasurystatuut.</text:p>
                    </table:table-cell>
                    <table:table-cell table:style-name="cell_frame_all" table:number-rows-spanned="1" table:number-columns-spanned="1">
                      <text:p text:style-name="table_al">B&amp;W/ Afdelingshoofd</text:p>
                    </table:table-cell>
                    <table:table-cell table:style-name="cell_frame_all" table:number-rows-spanned="1" table:number-columns-spanned="1">
                      <text:p text:style-name="table_al">De in de Verordening en het statuut genoemde functionarissen</text:p>
                    </table:table-cell>
                    <table:table-cell table:style-name="cell_frame_all" table:number-rows-spanned="1" table:number-columns-spanned="1">
                      <text:p text:style-name="table_al">Een en ander met in achtneming van het Treasurystatuut.</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invorderen van publiekrechtelijke vorderingen</text:p>
                    </table:table-cell>
                    <table:table-cell table:style-name="cell_frame_all" table:number-rows-spanned="1" table:number-columns-spanned="1">
                      <text:p text:style-name="table_al">De heffings- en 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mandaat betreft de voorbereidingshandelingen zoals aanmaningen en in gebreke stellingen.</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De jaarlijkse inning van de huurpenningen van gemeentelijke eigendomm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laten) nemen van incassomaatregelen en het (dwangmatig) invorderen van civielrechtelijke vorderingen alsmede het invorderen van(publiekrechtelijke) verbeurde dwangsommen of de kosten van bestuursdwang middels dwangbevel (vierde tranche Awb, o.a. artikel 5:37 Awb). Dit omvat tevens de ingebrekestellingen, de aanmaningen en het (doen laten) uitvaardigen van dwangbevelen.</text:p>
                    </table:table-cell>
                    <table:table-cell table:style-name="cell_frame_all" table:number-rows-spanned="1" table:number-columns-spanned="1">
                      <text:p text:style-name="table_al">B&amp;W/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cumentatie &amp; Informatie Voorziening:</text:span>
                      </text:p>
                    </table:table-cell>
                    <table:table-cell table:style-name="cell_frame_all" table:number-rows-spanned="1" table:number-columns-spanned="1">
                      <text:p text:style-name="table_al">
                        <text:span text:style-name="nadrukvet">Mandaatgever (Door)</text:span>
                      </text:p>
                    </table:table-cell>
                    <table:table-cell table:style-name="cell_frame_all" table:number-rows-spanned="1" table:number-columns-spanned="1">
                      <text:p text:style-name="table_al">
                        <text:span text:style-name="nadrukvet">Gemandateerde (Aan)</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Correspondentie en routinebestellingen van kantoormeubilair, machines en andere benodigdheden zoals boeken, tijdschriften en andere documentatiebro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passend binnen het daartoe bestemde budget.</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Correspondentie schoonmaak en onderhoud huishoudelijke appara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passend binnen het daartoe bestemde budget.</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Correspondentie met betrekking tot onderhoud van het gemeentehuis/huisvesting ambtelijk appar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passend binnen het daartoe bestemde budget.</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Routinebestellingen huishoudelijke restauratieve voorzieningen (denk aan catering, reserveringen ka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passend binnen het daartoe bestemde budge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Correspondentie met betrekking tot het gebruik van het gemeente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passend binnen het daartoe bestemde budget.</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Correspondentie onderhoudscontracten en abon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passend binnen het daartoe bestemde budge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doen van niet routinematige bestellingen van kantoormeubilair en machines alsmede het afsluiten van nieuwe (digitale) abonnement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its passend binnen het daartoe bestemde budget.</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uitvoeren van de Archiefwet en de Archiefverordening (hier onder vallen o.a. het vernietigen van archief- bestanden, het beheer van het archief als bewaarplaats en het inrichten en het in stand houden 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Een en ander met in achtneming van het Besluit informatiebeheer gemeente Mook en Middelaar.</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Het openen van poststukken ex art. 74 van de Gemeente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formatisering &amp; Automatisering:</text:span>
                      </text:p>
                    </table:table-cell>
                    <table:table-cell table:style-name="cell_frame_all" table:number-rows-spanned="1" table:number-columns-spanned="1">
                      <text:p text:style-name="table_al">
                        <text:span text:style-name="nadrukvet">Mandaatgever (Door)</text:span>
                      </text:p>
                    </table:table-cell>
                    <table:table-cell table:style-name="cell_frame_all" table:number-rows-spanned="1" table:number-columns-spanned="1">
                      <text:p text:style-name="table_al">
                        <text:span text:style-name="nadrukvet">Gemandateerde (Aan)</text:span>
                      </text:p>
                    </table:table-cell>
                    <table:table-cell table:style-name="cell_frame_all" table:number-rows-spanned="1" table:number-columns-spanned="1">
                      <text:p text:style-name="table_al">
                        <text:span text:style-name="nadrukvet">(specifieke) voorwaarden</text:span>
                      </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Correspondentie onderhouds- contracten, abonnementen en updates I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passend binnen het daartoe bestemde budget.</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Correspondentie en routinebestellingen ICT benodi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passend binnen het daartoe bestemde budget.</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De aanschaf van automatiserings- apparatuur en - programmatuur en dergelijke ten behoeve van de gemeentelijke bedrijfsvoerin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its passend binnen het daartoe bestemde budget.</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Beslissingen betreffende de Wet kenbaarheid publiekrechtelijke beperkingen onroerende zak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gaat hier om de (Wkpb) gegevensbeheerder. Mits passend binnen het daartoe bestemde budget.</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De uitvoering van Algemene Verordening Gegevensbescherming m.b.t. meldplicht datalekken en informatiebeveiliging(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it betreft met name de CISO en FG inzake het melden ex art. 33 van de AVG als gevolg van de Wet meldplicht datalekken. Het betreft melding aan de Autoriteit persoonsgegevens en evt. aan de betrokkene wiens gegevens het betreft. Daarnaast betreft het de informatieveiligheid en beveiliging. Voor de overige taken en verantwoordelijkheden ligt de uitvoering van deze wet bij iedere afdeling zelf en is die medewerker bevoegd.</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door respectievelijk het college van burgemeester en wethouders, de burgemeester en de heffings- en invorderingsambtenaar van de gemeente Mook en Middelaar op 15 juni 2021,</text:span></text:p>
            <text:p><text:span text:style-name="functie">BURGEMEESTER EN WETHOUDERS VAN MOOK EN MIDDELAAR;</text:span></text:p>
            <text:p><text:span text:style-name="functie">De gemeentesecretaris,</text:span></text:p>
            <text:p><text:span text:style-name="functie">Mw. J.M.G. Smits-de Kinkelder</text:span></text:p>
            <text:p><text:span text:style-name="functie">De burgemeester,</text:span></text:p>
            <text:p><text:span text:style-name="functie">Dhr. mr. drs. W. Gradisen</text:span></text:p>
            <text:p><text:span text:style-name="functie"/></text:p>
            <text:p><text:span text:style-name="functie">BURGEMEESTER VAN MOOK EN MIDDELAAR;</text:span></text:p>
            <text:p><text:span text:style-name="functie">De burgemeester,</text:span></text:p>
            <text:p><text:span text:style-name="functie">Dhr. mr. drs. W. Gradisen</text:span></text:p>
            <text:p><text:span text:style-name="functie"/></text:p>
            <text:p><text:span text:style-name="functie">De ambtenaar zoals bedoeld in artikel 231, tweede lid, onderdeel b en c van de Gemeentewet, aangewezen bij besluit van 18 juli 2017,</text:span></text:p>
            <text:p><text:span text:style-name="functie">DE HEFFINGS- EN INVORDERINGSAMBTENAAR VAN MOOK EN MIDDELAAR:</text:span></text:p>
            <text:p><text:span text:style-name="functie">Dhr. drs. J.P.P. van den Heuvel</text:span></text:p>
            <text:p><text:span text:style-name="functie">Hoofd afdeling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105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5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5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Mook en Middelaar</meta:user-defined>
    <meta:user-defined meta:name="OVERHEIDop.Rubriek/DC.type">delegatie- of mandaatbesluit</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TERMS.alternative">Mandaatbesluit Mook en Middelaar 2021</meta:user-defined>
    <dc:language>nl</dc:language>
    <meta:user-defined meta:name="OVERHEIDop.locatietype/OVERHEIDop.gebiedsmarkering">Gemeente</meta:user-defined>
    <meta:user-defined meta:name="DC.title">Mandaatbesluit Gemeente Mook en Middelaar 2021</meta:user-defined>
    <meta:user-defined meta:name="DCTERMS.W3CDTF/DCTERMS.available">2021-08-11</meta:user-defined>
    <meta:user-defined meta:name="DCTERMS.W3CDTF/OVERHEIDop.jaargang">2021</meta:user-defined>
    <meta:user-defined meta:name="OVERHEIDop.publicationIssue">271053</meta:user-defined>
    <meta:user-defined meta:name="OVERHEIDop.betreftRegeling">CVDR661356_1</meta:user-defined>
    <meta:user-defined meta:name="OVERHEIDop.GmbID/DC.identifier">gmb-2021-271053</meta:user-defined>
    <meta:user-defined meta:name="xs:date/OVERHEIDop.startdatum">2021-08-12</meta:user-defined>
    <meta:user-defined meta:name="OVERHEIDop.versieInformatie"/>
  </office:meta>
</office:document-meta>
</file>