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astraat 4 te Nijmegen: asbest plaat in het kozij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asbest plaat in het kozijn (Tuba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6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812E05-FA20-48CA-A340-71B883B682ED" xlink:type="simple">http://www.nijmegen.nl/vergunningpagina/?guid=47812E05-FA20-48CA-A340-71B883B682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0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86.84 427382.54</meta:user-defined>
    <meta:user-defined meta:name="DC.title">Tubastraat 4 te Nijmegen: asbest plaat in het kozijn - meldingen - Melding ontvangen</meta:user-defined>
    <meta:user-defined meta:name="OVERHEID.PostcodeHuisnummer/OVERHEIDop.postcodeHuisnummer">6544NJ 4</meta:user-defined>
    <meta:user-defined meta:name="OVERHEIDop.straatnaam">Tubastraat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05</meta:user-defined>
    <meta:user-defined meta:name="OVERHEIDop.GmbID/DC.identifier">gmb-2021-27105</meta:user-defined>
    <meta:user-defined meta:name="OVERHEIDop.versieInformatie"/>
  </office:meta>
</office:document-meta>
</file>