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Z/21/183806 / W2021-0488 voor een omgevingsvergunning betreffende het realiseren van een berging met overkapping op locatie Grondzeilerstraat 2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ndzeilerstraat 2 te Oude-Tong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47</meta:user-defined>
    <meta:user-defined meta:name="OVERHEIDop.GmbID/DC.identifier">gmb-2021-271047</meta:user-defined>
    <meta:user-defined meta:name="OVERHEIDop.versieInformatie"/>
  </office:meta>
</office:document-meta>
</file>