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an 3 en 5 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Z/21/183862 / W2021-0491 voor een omgevingsvergunning betreffende het verbouwen van een dakkapel op locatie Plataan 3 en 5 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lataan 3 en 5  te Melissan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44</meta:user-defined>
    <meta:user-defined meta:name="OVERHEIDop.GmbID/DC.identifier">gmb-2021-271044</meta:user-defined>
    <meta:user-defined meta:name="OVERHEIDop.versieInformatie"/>
  </office:meta>
</office:document-meta>
</file>