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Meervoudige ApporteerProef op 9 oktober 2021 - Nienoord 20 in Leek</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Westerkwartier een aanvraag ontvangen voor het organiseren van een Meervoudige ApporteerProef op 9 oktober 2021 op locatie Nienoord 20 in Leek. De aanvraag is geregistreerd onder zaaknummer Z202102992.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03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3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3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Meervoudige ApporteerProef op 9 oktober 2021 - Nienoord 20 in Leek</meta:user-defined>
    <meta:user-defined meta:name="DCTERMS.W3CDTF/DCTERMS.available">2021-08-11</meta:user-defined>
    <meta:user-defined meta:name="DCTERMS.W3CDTF/OVERHEIDop.jaargang">2021</meta:user-defined>
    <meta:user-defined meta:name="OVERHEIDop.publicationIssue">271036</meta:user-defined>
    <meta:user-defined meta:name="OVERHEIDop.GmbID/DC.identifier">gmb-2021-271036</meta:user-defined>
    <meta:user-defined meta:name="OVERHEIDop.versieInformatie"/>
  </office:meta>
</office:document-meta>
</file>