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45 te Nijmegen: splitsen van een woning naar 2 zelfstandige appartementen en een bened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splitsen van een woning naar 2 zelfstandige appartementen en een benedenwoning (Burghardt van den Berghstraat 4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5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32B8074-5A7E-484E-AB04-0374730E05A2" xlink:type="simple">http://www.nijmegen.nl/vergunningpagina/?guid=B32B8074-5A7E-484E-AB04-0374730E05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0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1.6 427954.09</meta:user-defined>
    <meta:user-defined meta:name="DC.title">Burghardt van den Berghstraat 45 te Nijmegen: splitsen van een woning naar 2 zelfstandige appartementen en een benedenwoning - omgevingsvergunning - Beslistermijn verlengd</meta:user-defined>
    <meta:user-defined meta:name="OVERHEID.PostcodeHuisnummer/OVERHEIDop.postcodeHuisnummer">6512DD 45</meta:user-defined>
    <meta:user-defined meta:name="OVERHEIDop.straatnaam">Burghardt van den Berghstraat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03</meta:user-defined>
    <meta:user-defined meta:name="OVERHEIDop.GmbID/DC.identifier">gmb-2021-27103</meta:user-defined>
    <meta:user-defined meta:name="OVERHEIDop.versieInformatie"/>
  </office:meta>
</office:document-meta>
</file>