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27 Voerendaalstraat 46 te Tilburg, verbouwing van de woning, verzonden 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27 - B - Voerendaal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27 Voerendaalstraat 46 te Tilburg, verbouwing van de woning, verzonden 9 augustus 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29</meta:user-defined>
    <meta:user-defined meta:name="OVERHEIDop.GmbID/DC.identifier">gmb-2021-271029</meta:user-defined>
    <meta:user-defined meta:name="OVERHEIDop.versieInformatie"/>
  </office:meta>
</office:document-meta>
</file>