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 en alcoholwetvergunning (kenmerk 742132) Herenstraat 151 Voorburg  Exploitatie Voorburg B.V./Proeflokaal Sijgj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9 augustus 2021 is aan Exploitatie Voorburg B.V./Proeflokaal Sijgje Voorburg een exploitatievergunning met terras en Alcoholwetvergunning verleend.</text:p>
            <text:p text:style-name="common-al">
            <text:span text:style-name="nadrukvet">Datum bekendmaking besluit: </text:span>9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102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2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2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met terras en alcoholwetvergunning (kenmerk 742132) Herenstraat 151 Voorburg  Exploitatie Voorburg B.V./Proeflokaal Sijgje Voorbur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025</meta:user-defined>
    <meta:user-defined meta:name="OVERHEIDop.GmbID/DC.identifier">gmb-2021-271025</meta:user-defined>
    <meta:user-defined meta:name="OVERHEIDop.versieInformatie"/>
  </office:meta>
</office:document-meta>
</file>