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drijfswoning, Tinbergenlaan 5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het adres Tinbergenlaan 5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Het legaliseren van een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10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legaliseren van een bedrijfswoning, Tinbergenlaan 5a in IJsselstei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1024</meta:user-defined>
    <meta:user-defined meta:name="OVERHEIDop.GmbID/DC.identifier">gmb-2021-271024</meta:user-defined>
    <meta:user-defined meta:name="OVERHEIDop.versieInformatie"/>
  </office:meta>
</office:document-meta>
</file>