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mswaarde, Roverbergsestraat 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Lamswaarde, Roverbergsestraat 30</text:span>
          </text:p>
            <text:p text:style-name="common-al">Datum indiening: 7-8-2021</text:p>
            <text:p text:style-name="common-al">Zaakomschrijving: wijzigen van de gevel</text:p>
            <text:p text:style-name="common-al">Zaaknummer: 24422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101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4223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DC.title">Aanvraag Omgevingsvergunning, Lamswaarde, Roverbergsestraat 30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10</meta:user-defined>
    <meta:user-defined meta:name="OVERHEIDop.GmbID/DC.identifier">gmb-2021-271010</meta:user-defined>
    <meta:user-defined meta:name="OVERHEIDop.versieInformatie"/>
  </office:meta>
</office:document-meta>
</file>