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37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een dakkapel op de voorgevel (Robijnstraat 37 te Nijmegen)</text:p>
            <text:p text:style-name="common-al">
            <text:span text:style-name="nadrukvet">Activiteiten: </text:span>Bouwen; </text:p>
            <text:p text:style-name="common-al">
            <text:span text:style-name="nadrukvet">Zaaknummer: </text:span>W.Z21.100608.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F8EEB6-3F36-496C-8C34-F47EF0443CF3" xlink:type="simple">http://www.nijmegen.nl/vergunningpagina/?guid=91F8EEB6-3F36-496C-8C34-F47EF0443C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8.25 424857.45</meta:user-defined>
    <meta:user-defined meta:name="DC.title">Robijnstraat 37 te Nijmegen: plaatsen van een dakkapel op de voorgevel - omgevingsvergunning - Aanvraag ontvangen</meta:user-defined>
    <meta:user-defined meta:name="OVERHEID.PostcodeHuisnummer/OVERHEIDop.postcodeHuisnummer">6534XR 37</meta:user-defined>
    <meta:user-defined meta:name="OVERHEIDop.straatnaam">Robijn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7101</meta:user-defined>
    <meta:user-defined meta:name="OVERHEIDop.GmbID/DC.identifier">gmb-2021-27101</meta:user-defined>
    <meta:user-defined meta:name="OVERHEIDop.versieInformatie"/>
  </office:meta>
</office:document-meta>
</file>