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gebouw, Seggelant Zuid in Vierpolders (Zaaknummer WABO-2021-0261 Esuite 18269-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oprichten van een bedrijfsgebouw, Seggelant Zuid in Vierpolders.</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05-08-2021. Gemeente Brielle neemt daarover waarschijnlijk 30-09-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7100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0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0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261 Esuite 18269-2021</meta:user-defined>
    <meta:user-defined meta:name="DCTERMS.abstract">Aanvraag vergunning voor het oprichten van een bedrijfsgebouw, Seggelant Zuid in Vierpolders </meta:user-defined>
    <dc:language>nl</dc:language>
    <meta:user-defined meta:name="OVERHEIDop.locatietype/OVERHEIDop.gebiedsmarkering">Weg</meta:user-defined>
    <meta:user-defined meta:name="DC.title">Aanvraag vergunning voor het oprichten van een bedrijfsgebouw, Seggelant Zuid in Vierpolders (Zaaknummer WABO-2021-0261 Esuite 18269-2021)</meta:user-defined>
    <meta:user-defined meta:name="DCTERMS.W3CDTF/DCTERMS.available">2021-08-11</meta:user-defined>
    <meta:user-defined meta:name="DCTERMS.W3CDTF/OVERHEIDop.jaargang">2021</meta:user-defined>
    <meta:user-defined meta:name="OVERHEIDop.publicationIssue">271007</meta:user-defined>
    <meta:user-defined meta:name="OVERHEIDop.GmbID/DC.identifier">gmb-2021-271007</meta:user-defined>
    <meta:user-defined meta:name="OVERHEIDop.versieInformatie"/>
  </office:meta>
</office:document-meta>
</file>