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estraat/Kijkuitstraat ongenummerd te Hulst, kadastraal bekend sectie G, nummers 415, 417, 418 en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Zoutestraat/Kijkuitstraat ongenummerd te Hulst, kadastraal bekend sectie G, nummers 415, 417, 418 en 285</text:span>
          </text:p>
            <text:p text:style-name="common-al">Datum indiening: 9-8-2021</text:p>
            <text:p text:style-name="common-al">Zaakomschrijving: aanleggen en dempen van sloten</text:p>
            <text:p text:style-name="common-al">Zaaknummer: 2442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0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244</meta:user-defined>
    <meta:user-defined meta:name="DCTERMS.abstract">aanleggen en dempen van sl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Zoutestraat/Kijkuitstraat ongenummerd te Hulst, kadastraal bekend sectie G, nummers 415, 417, 418 en 28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05</meta:user-defined>
    <meta:user-defined meta:name="OVERHEIDop.GmbID/DC.identifier">gmb-2021-271005</meta:user-defined>
    <meta:user-defined meta:name="OVERHEIDop.versieInformatie"/>
  </office:meta>
</office:document-meta>
</file>