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ontheffing: Priesterinkdijk 8 in Zelhem, een ontheffing groepskamperen</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Bronckhorst een besluit genomen op de aanvraag voor een APV ontheffing. De aanvraag is geregistreerd onder kenmerk 18767463. De aanvraag gaat over een ontheffing groepskamperen van 17 tot en emt 27 september 2021 aan de Priesterinkdijk 8 in Zelhem. De bezwaartermijn start op 10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00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0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0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ontheffing: Priesterinkdijk 8 in Zelhem, een ontheffing groepskamperen</meta:user-defined>
    <meta:user-defined meta:name="DCTERMS.W3CDTF/DCTERMS.available">2021-08-11</meta:user-defined>
    <meta:user-defined meta:name="DCTERMS.W3CDTF/OVERHEIDop.jaargang">2021</meta:user-defined>
    <meta:user-defined meta:name="OVERHEIDop.externeBijlage">publiceerbare aanvraag|exb-2021-48204</meta:user-defined>
    <meta:user-defined meta:name="OVERHEIDop.publicationIssue">271004</meta:user-defined>
    <meta:user-defined meta:name="OVERHEIDop.GmbID/DC.identifier">gmb-2021-271004</meta:user-defined>
    <meta:user-defined meta:name="OVERHEIDop.versieInformatie"/>
  </office:meta>
</office:document-meta>
</file>