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1013 aangevraagd, Poesiat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Poesiatstraat 48 2982 XR Ridderkerk (R200311013), voor het plaatsen van een schutting (23-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1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1013</meta:user-defined>
    <meta:user-defined meta:name="DCTERMS.abstract">Poesiatstraat 48, plaatsen schutting  </meta:user-defined>
    <dc:language>nl</dc:language>
    <meta:user-defined meta:name="OVERHEID.EPSG28992/DC.spatial">100703.06 431981.233</meta:user-defined>
    <meta:user-defined meta:name="DC.title">Omgevingsvergunning R200311013 aangevraagd, Poesiatstraat 48</meta:user-defined>
    <meta:user-defined meta:name="OVERHEID.PostcodeHuisnummer/OVERHEIDop.postcodeHuisnummer">2982XR 48</meta:user-defined>
    <meta:user-defined meta:name="OVERHEIDop.straatnaam">Poesiatstraat</meta:user-defined>
    <meta:user-defined meta:name="OVERHEIDop.woonplaats">Ridderkerk</meta:user-defined>
    <meta:user-defined meta:name="DCTERMS.W3CDTF/DCTERMS.available">2021-01-07</meta:user-defined>
    <meta:user-defined meta:name="DCTERMS.W3CDTF/OVERHEIDop.jaargang">2021</meta:user-defined>
    <meta:user-defined meta:name="OVERHEIDop.publicationIssue">2710</meta:user-defined>
    <meta:user-defined meta:name="OVERHEIDop.GmbID/DC.identifier">gmb-2021-2710</meta:user-defined>
    <meta:user-defined meta:name="OVERHEIDop.versieInformatie"/>
  </office:meta>
</office:document-meta>
</file>