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olitudolaan 392D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olitudolaan 392D 1096DS Amsterdam</text:p>
            <text:p text:style-name="common-al">Omschrijving: uitbreiden van de woning middels het plaatsen van één dakterras op de zevende bouwlaag met behoud van bestemming</text:p>
            <text:p text:style-name="common-al">Verzonden naar aanvrager op: 09-08-2021</text:p>
            <text:p text:style-name="common-al">Zaaknummer: Z2021-O002368</text:p>
            <text:p text:style-name="common-al">OLO nummer: 607090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99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9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368</meta:user-defined>
    <meta:user-defined meta:name="DCTERMS.abstract">uitbreiden van de woning middels het plaatsen van één dakterras op de zevende bouwlaag met behoud van bestemming</meta:user-defined>
    <dc:language>nl</dc:language>
    <meta:user-defined meta:name="OVERHEIDop.locatietype/OVERHEIDop.gebiedsmarkering">Punt</meta:user-defined>
    <meta:user-defined meta:name="DC.title">Verlenging beslistermijn omgevingsvergunning Solitudolaan 392D 1096DS Amster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99</meta:user-defined>
    <meta:user-defined meta:name="OVERHEIDop.GmbID/DC.identifier">gmb-2021-270999</meta:user-defined>
    <meta:user-defined meta:name="OVERHEIDop.versieInformatie"/>
  </office:meta>
</office:document-meta>
</file>