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2 in Hoog-Keppel, het organiseren van Hessenbadpop</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Bronckhorst een besluit genomen op de aanvraag voor een APV vergunning. De aanvraag is geregistreerd onder kenmerk 18767387. De aanvraag gaat over het organiseren van Hessenbadpop op 28 augustus 2021 aan de Monumentenweg 32 in Hoog-Keppel. De bezwaartermijn start op 6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99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onumentenweg 32 in Hoog-Keppel, het organiseren van Hessenbadpop</meta:user-defined>
    <meta:user-defined meta:name="DCTERMS.W3CDTF/DCTERMS.available">2021-08-11</meta:user-defined>
    <meta:user-defined meta:name="DCTERMS.W3CDTF/OVERHEIDop.jaargang">2021</meta:user-defined>
    <meta:user-defined meta:name="OVERHEIDop.externeBijlage">publiceerbare aanvraag|exb-2021-48203</meta:user-defined>
    <meta:user-defined meta:name="OVERHEIDop.publicationIssue">270995</meta:user-defined>
    <meta:user-defined meta:name="OVERHEIDop.GmbID/DC.identifier">gmb-2021-270995</meta:user-defined>
    <meta:user-defined meta:name="OVERHEIDop.versieInformatie"/>
  </office:meta>
</office:document-meta>
</file>