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ansingerland - aanvraag omgevingsvergunning - tijdelijk plaatsen van een schaftkeet, chemisch toilet en opslagcontainer - Parkeervakken nabij Gerberasingel 120, Berkel en Rodenrij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aanvraag voor een omgevingsvergunning hebben ontvangen: </text:p>
            <text:p text:style-name="common-al">Soort publicatie: Aangevraagde omgevingsvergunning</text:p>
            <text:p text:style-name="common-al">316993 Parkeervakken nabij Gerberasingel 120, 2651 XZ Berkel en Rodenrijs.</text:p>
            <text:p text:style-name="common-al">Het tijdelijk plaatsen van een schaftkeet, chemisch toilet en opslagcontainer (ontvangen 29-07-2021).</text:p>
            <text:p text:style-name="common-al"/>
            <text:p text:style-name="common-al">Heeft u vragen over deze bekendmaking dan kunt u contact opnemen via telefoonnummer 14 010.</text:p>
            <text:p text:style-name="last-al">Deze bekendmaking heeft uitsluitend een informatief karakter. Nadat het college van burgemeester en wethouders over deze aanvragen een besluit heeft genomen, worden deze gepubliceerd. Daarna kunnen belanghebbenden desgewenst bezwaar maken of beroep instellen. Voor meer informatie verwijzen wij u naar de <text:a xlink:href="https://www.lansingerland.nl/politiek-en-organisatie/het-ergens-niet-mee-eens-zijn/bezwaar-en-beroep-legeskosten/" xlink:type="simple"><text:span text:style-name="nadrukondlijn">website van de gemeente Lansingerland</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270994</text:span><text:line-break/><text:date style:data-style-name="dag" text:fixed="true" text:date-value="2021-08-11"/><text:line-break/><text:date style:data-style-name="jaar" text:fixed="true" text:date-value="2021-08-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0994</text:span><text:date style:data-style-name="nicedate" text:fixed="true" text:date-value="2021-08-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0994</text:span><text:date style:data-style-name="nicedate" text:fixed="true" text:date-value="2021-08-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3.17/xml/MC-DRP-BeschikkingAanvraag-Web-ZM.xml</meta:user-defined>
    <meta:user-defined meta:name="OVERHEID.Gemeente/DC.creator">Lansingerland</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316993</meta:user-defined>
    <dc:language>nl</dc:language>
    <meta:user-defined meta:name="OVERHEIDop.locatietype/OVERHEIDop.gebiedsmarkering">Adres</meta:user-defined>
    <meta:user-defined meta:name="DC.title">Gemeente Lansingerland - aanvraag omgevingsvergunning - tijdelijk plaatsen van een schaftkeet, chemisch toilet en opslagcontainer - Parkeervakken nabij Gerberasingel 120, Berkel en Rodenrijs</meta:user-defined>
    <meta:user-defined meta:name="DCTERMS.W3CDTF/DCTERMS.available">2021-08-11</meta:user-defined>
    <meta:user-defined meta:name="DCTERMS.W3CDTF/OVERHEIDop.jaargang">2021</meta:user-defined>
    <meta:user-defined meta:name="OVERHEIDop.publicationIssue">270994</meta:user-defined>
    <meta:user-defined meta:name="OVERHEIDop.GmbID/DC.identifier">gmb-2021-270994</meta:user-defined>
    <meta:user-defined meta:name="OVERHEIDop.versieInformatie"/>
  </office:meta>
</office:document-meta>
</file>