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teinstraat 7 te Nijmegen: vervangen van de garagedeur door raam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vervangen van de garagedeur door raamkozijn (Holsteinstraat 7 te Nijmegen)</text:p>
            <text:p text:style-name="common-al">
            <text:span text:style-name="nadrukvet">Activiteiten: </text:span>Bouwen; </text:p>
            <text:p text:style-name="common-al">
            <text:span text:style-name="nadrukvet">Zaaknummer: </text:span>W.Z21.100526.01</text:p>
            <text:p text:style-name="common-al">
            <text:span text:style-name="nadrukvet">Product: </text:span>omgevingsvergunning</text:p>
            <text:p text:style-name="common-al">
            <text:span text:style-name="nadrukvet">Ontvangst: </text:span>20-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BBDFAB-2886-4EB6-8BBF-0263238FDB11" xlink:type="simple">http://www.nijmegen.nl/vergunningpagina/?guid=13BBDFAB-2886-4EB6-8BBF-0263238FDB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78.69 432519.48</meta:user-defined>
    <meta:user-defined meta:name="DC.title">Holsteinstraat 7 te Nijmegen: vervangen van de garagedeur door raamkozijn - omgevingsvergunning - Aanvraag ontvangen</meta:user-defined>
    <meta:user-defined meta:name="OVERHEID.PostcodeHuisnummer/OVERHEIDop.postcodeHuisnummer">6515EK 7</meta:user-defined>
    <meta:user-defined meta:name="OVERHEIDop.straatnaam">Holstein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7099</meta:user-defined>
    <meta:user-defined meta:name="OVERHEIDop.GmbID/DC.identifier">gmb-2021-27099</meta:user-defined>
    <meta:user-defined meta:name="OVERHEIDop.versieInformatie"/>
  </office:meta>
</office:document-meta>
</file>