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 Kerkhofstraat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augustus 2021 besloten om de beslistermijn voor de aanvraag met zaaknummer OV-2021-0459 voor een omgevingsvergunning op locatie Wilbert Kerkhofstraat 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09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bert Kerkhofstraat 8 te E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88</meta:user-defined>
    <meta:user-defined meta:name="OVERHEIDop.GmbID/DC.identifier">gmb-2021-270988</meta:user-defined>
    <meta:user-defined meta:name="OVERHEIDop.versieInformatie"/>
  </office:meta>
</office:document-meta>
</file>